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end" style:justify-single-word="false" style:text-autospace="non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use-window-font-color="true" style:font-name="Times-Roman" fo:font-size="14pt" style:font-name-asian="Times-Roman" style:font-size-asian="14pt" style:font-name-complex="Times-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заимодействие с родителями в поликультурном </text:p>
      <text:p text:style-name="P1">воспитание детей дошкольного возраста.</text:p>
      <text:p text:style-name="P2">Наталья Александровна Гаджиева</text:p>
      <text:p text:style-name="P2">воспитатель</text:p>
      <text:p text:style-name="P2">ГБОУ Школа №654 имени А.Д.Фридмана ДО №5 </text:p>
      <text:p text:style-name="P3"/>
      <text:p text:style-name="P3">Россия всегда являлась многонациональным государством, а город Москва, где на протяжении веков проживали народы разных языковых групп и традиций, можно считать уникальной лабораторией поиска путей формирования личности в процессе взаимодействия культур.</text:p>
      <text:p text:style-name="P3">Идея необходимости реализации поликультурного воспитания впервые прозвучала после второй мировой войны, когда только что созданные ЮНЕСКО и ООН объявили о новой культурной и образовательной политике, базирующейся на идее поддержания человеческого достоинства на основе общечеловеческих ценностей, наиболее четко отражённых в Декларации прав человека. Это проявлялось в процессах совершенствования системы образования и воспитания, улучшения условий жизни общества, борьбы с тоталитаризмом, в поддержании культурного разнообразия и поощрении развития культурных меньшинств. </text:p>
      <text:p text:style-name="P3">Ряд ученых (В.В. Макаев, З.А. Малькова, Л.Л. Супрунова и др.) исходят из того, что поликультурное образование, включающее и поликультурное воспитание, по своей сущности близко межнациональному воспитанию и предусматривает межличностное взаимодействие, противостоит национализму и расизму. Оно направлено на освоение культурно-образовательных ценностей, на взаимодействие различных культур в ситуации плюралистической культурной адаптации к иным культурным ценностям. Поликультурное воспитание следует рассматривать как часть педагогических усилий, обеспечивающих культурно-социальную идентификацию личности, открытую иным культурам, национальностям, расам, верованиям. </text:p>
      <text:p text:style-name="P3">Ребенок с раннего детства живет в родной национальной среде, впитывая культуру, ценности и нравственные ориентиры, сохраненные в культуре народа. Взрослея, он сам становится представителем своего народа, хранителем и продолжателем традиций. </text:p>
      <text:p text:style-name="P3">Дошкольный возраст является исключительно важным, сенситивным в плане социально-нравственного становления человека, формирования у него национальной культуры. В пять лет у дошкольника обнаруживается резкий скачок в осознании своей этнической принадлежности. В этот период начинают воспитываться те чувства, черты характера, которые незримо уже связывают его со своим народом, своей страной и в значительной мере определяют последующий путь его жизни. Поскольку дошкольный возраст – это период, когда начинают формироваться основы личностной культуры, то это наиболее благоприятное время для формирования у ребенка интереса и уважения к родной культуре, принятия многообразия и специфичности этнических культур, воспитания доброжелательного отношения к людям вне зависимости от их этнической принадлежности. </text:p>
      <text:p text:style-name="P3"><text:soft-page-break/>Основной функцией поликультурного воспитания является, прежде всего, устранение противоречия между системами и нормами воспитания и обучения доминирующих наций, с одной стороны, и этнических меньшинств – с другой. Предполагается взаимная адаптация этнических групп, отказ этнического большинства от культурного диктата. Поликультурное воспитание должно быть сосредоточено на решении задач формирования:</text:p>
      <text:p text:style-name="P3">- человеческого достоинства и высоких нравственных качеств;</text:p>
      <text:p text:style-name="P3">- толерантного отношения к различным социальным группам расам, религиям, этносам и пр.;</text:p>
      <text:p text:style-name="P3">- интереса к изучению других культур, уважения к ним и к их представителям, а также готовности к взаимному сотрудничеству и т.д.</text:p>
      <text:p text:style-name="P3">С целью определения эффективности поликультурного воспитания детей дошкольного возраста нами была проведена опытно-экспериментальная работа, которая проводилась на базе ГБОУ Школа №654 им. А.Д. Фридмана ДО № 5 </text:p>
      <text:p text:style-name="P3">г. Москва. В ней участвовали 29 детей в возрасте 5-6 лет и 29 родителей. Основными задачами опытно-экспериментальной работы были:</text:p>
      <text:p text:style-name="P3">– выявление у дошкольников уровней сформированности интереса к предметам народной культуры;</text:p>
      <text:p text:style-name="P3">– определение и реализация педагогических условий эффективного использования разных видов деятельности в поликультурном воспитании дошкольников;</text:p>
      <text:p text:style-name="P3">– анализ эффективности результатов опытно-экспериментальной работы.</text:p>
      <text:p text:style-name="P3">Поставленные задачи решались с помощью таких методов научно-педагогического исследования, как:</text:p>
      <text:p text:style-name="P3">– методы теоретического исследования: анализ, синтез, мысленный эксперимент;</text:p>
      <text:p text:style-name="P3">– методы эмпирического исследования анкетирование и др.</text:p>
      <text:p text:style-name="P3">Констатирующий этап эксперимента был направлен на изучение интереса родителей к поликультурному воспитанию детей дошкольного возраста. Национальный состав опрошенных родителей, детей дошкольного возраста включал 70% детей русской национальности и 30% – детей других национальностей (украинцы, осетин, грузинка, чувашка, татарин, киргизка, молдаванин).</text:p>
      <text:p text:style-name="P3">На этапе констатирующего эксперимента значимыми являлись исходные данные об отношении родителей к проблеме исследования. Особенно важным является глубокое изучение семьи, ее потребностей, взглядов на рассматриваемую проблему. Для <text:s/>этого <text:s/>использовали анкетирование, как одну из неформальных форм взаимодействия, было выявлено отношение родителей и педагогов к проблеме исследования.</text:p>
      <text:p text:style-name="P3">В результате обработки полученных данных было выявлено, что 78% родителей относятся к очень низкому уровню знаний о русской культуре, организации жизни по народному календарю, православных праздников и т.д. В таких семьях история семьи, не прослеживается дальше второго поколения. У 35% родителей сформированы представления о народных праздниках, они знают свою родословную, интересуются прошлым своей семьи. 62% родителей <text:soft-page-break/>считают, что не могут самостоятельно рассказать детям о русской культуре на доступном дошкольнику языке. 82% родителей поддерживают проводимую в детском саду работу с детьми, так как считают, что она способствует расширению детского кругозора, развитию мыслительной деятельности и подготовке к школе. 8% родителей безразлично относятся к организации работы с детьми в этой области, потому что считают, что эта тема устарела и в современном обществе есть более насущные проблемы. </text:p>
      <text:p text:style-name="P3">Особое внимание было уделено взаимодействию с родителями детей, а именно: созданию дружественной атмосферы, проведению мастер-классов, тематических родительских собраний, тематических вечеров и чаепитий. Это было обусловлено нашим стремлением активизировать деятельность родителей по поликультурному воспитанию дошкольников и расширить спектр воспитательных воздействий на детей в рассматриваемых нами направлениях.</text:p>
      <text:p text:style-name="P3">Поликультурное воспитание детей было реализовано в процессе взаимодействия с родителями детей.</text:p>
      <text:p text:style-name="P3">Решение задач поликультурного воспитания дошкольников осуществлялось в различных видах деятельности и было реализовано в процессе социально-коммуникативного, познавательного, речевого, художественно-эстетического и физического развития.</text:p>
      <text:p text:style-name="P3">В качестве главных условий повышения эффективности поликультурного воспитания дошкольников были определены:</text:p>
      <text:p text:style-name="P3">1) наличие теоретически обоснованной и практически ориентированной концепции развития поликультурного образования дошкольников;</text:p>
      <text:p text:style-name="P3">2) опора на возрастной и индивидуальный подходы в реализации задач воспитания;</text:p>
      <text:p text:style-name="P3">3) наличие воспитателей и педагогов, внутренне мотивированных и профессионально компетентных для проведения данной работы с детьми дошкольного возраста;</text:p>
      <text:p text:style-name="P3">4) включенность родителей в работу по реализации задач поликультурного воспитания;</text:p>
      <text:p text:style-name="P3">5) наличие организационно-методических возможностей для осуществления такой работы (материальных, организационных, психолого-педагогических и методических).</text:p>
      <text:p text:style-name="P4"><text:span text:style-name="T1">Знакомство дошкольников и родителей с различными национальностями включало экскурсии в краеведческие городские музеи, ознакомление их с предметами народных промыслов, национальными нарядами. Проводя работу с родителями в группе, были оформлены уголки </text:span><text:span text:style-name="T2">«</text:span><text:span text:style-name="T1">Уголок Дружбы</text:span><text:span text:style-name="T2">», «</text:span><text:span text:style-name="T1">Наша Родина - Россия</text:span><text:span text:style-name="T2">», макет «Русская изба», </text:span><text:span text:style-name="T1">а также уголки по ознакомлению детей с бытом, культурой, обычаями. </text:span></text:p>
      <text:p text:style-name="P4"><text:span text:style-name="T1">Наши ребята вместе с родителями принимают участие в празднике </text:span><text:span text:style-name="T2">«</text:span><text:span text:style-name="T1">Широкая Масленица</text:span><text:span text:style-name="T2">». </text:span><text:span text:style-name="T1">Во время праздника проходила выставка, и каждый рассказывал о своих блинах, о том, с чем они, кто их приготовил. Так как в нашем детском </text:span><text:span text:style-name="T1">саду дети разных национальностей, то и блины получаются самыми разными.</text:span></text:p>
      <text:p text:style-name="P4"><text:span text:style-name="T1">В рамках проекта дети совместно с родителями посещают различные выставки и музеи: Всероссийского музея декоративно-прикладного и народного </text:span><text:soft-page-break/><text:span text:style-name="T1">искусства, музея детского сада </text:span><text:span text:style-name="T2">«</text:span><text:span text:style-name="T1">Русская изба</text:span><text:span text:style-name="T2">», </text:span><text:span text:style-name="T1">музей </text:span><text:span text:style-name="T2">«</text:span><text:span text:style-name="T1">Кочевых народов</text:span><text:span text:style-name="T2">», </text:span><text:span text:style-name="T1">Московского детского театра эстрады </text:span><text:span text:style-name="T2">«</text:span><text:span text:style-name="T1">Где водятся волшебники</text:span><text:span text:style-name="T2">».</text:span></text:p>
      <text:p text:style-name="P3">Мы считаем, что в работе по формированию положительных интерэтнических отношений необходимо участие родителей, без которого невозможно добиться каких-либо значимых результатов.</text:p>
      <text:p text:style-name="P3">Наш детский сад имеет значительный положительный опыт работы с родителями наших воспитанников. У нас постоянно проводятся совместные мероприятия – досуги, праздники, выставки, конкурсы. Родители являются активными участниками всех дел, которые проходят в детском саду.</text:p>
      <text:p text:style-name="P4"><text:span text:style-name="T1">Также активно родители включились и в работу по интеркультурному воспитанию. Они не только принимали участие в различных выставках и конкурсах, но и проводили для детей мастер-классы, знакомящие их с обычаями и традициями разных народов (мастер-класс </text:span><text:span text:style-name="T2">«</text:span><text:span text:style-name="T1">Ромашка - символ семьи</text:span><text:span text:style-name="T2">», </text:span><text:span text:style-name="T1">новогодний мастер-класс для детей и родителей: </text:span><text:span text:style-name="T2">«</text:span><text:span text:style-name="T1">Новогодняя игрушка-валенок для елки</text:span><text:span text:style-name="T2">», </text:span><text:span text:style-name="T1">конкурс </text:span><text:span text:style-name="T2">«</text:span><text:span text:style-name="T1">Герб семьи</text:span><text:span text:style-name="T2">» </text:span><text:span text:style-name="T1">изготовление <text:s/>с родителями). В группе было проведено развлечение </text:span><text:span text:style-name="T2">«</text:span><text:span text:style-name="T1">Мы разные, но мы – вместе</text:span><text:span text:style-name="T2">», для которого родители подготовили </text:span><text:span text:style-name="T1">костюмы разных национальностей</text:span><text:span text:style-name="T2">.</text:span></text:p>
      <text:p text:style-name="P3">Когда мы знакомили детей с разными культурами, то решили провести чаепитие с национальной выпечкой с родителями. Родители с готовностью откликнулись на наше предложение, и всего в этом конкурсе приняли участие 25 семей наших воспитанников. Родители с детьми приготовили огромное количество интересных и красивых национальных блюд. Всем желающим – и взрослым и детям – можно было подойти и попробовать приготовленные блюда. В конце были подведены итоги, понравились все блюда без исключения, поэтому все участники получили грамоты за самое вкусное или оригинальное блюдо.</text:p>
      <text:p text:style-name="P4"><text:span text:style-name="T1">Было бы ошибочно, в рамках проекта не уделить внимание такому важнейшему событию для всех народов России – Победе в Великой Отечественной войне. Мы обязаны рассказать дошкольникам про победы наших прадедов и дедов, воспитывать патриотизм у молодого поколения необходимо к любому народу и государству. Вызвать гордость за народ, победивший врага. Для этого в мае были проведены такие мероприятия: беседа </text:span><text:span text:style-name="T2">«</text:span><text:span text:style-name="T1">Наши прадеды и деды</text:span><text:span text:style-name="T2">», </text:span><text:span text:style-name="T1">создание стенгазеты </text:span><text:span text:style-name="T2">«</text:span><text:span text:style-name="T1">Они защищали Родину</text:span><text:span text:style-name="T2">», </text:span><text:span text:style-name="T1">создание макетов </text:span><text:span text:style-name="T2">«</text:span><text:span text:style-name="T1">Великие битвы</text:span><text:span text:style-name="T2">».</text:span></text:p>
      <text:p text:style-name="P3">Кроме этого, для достижения поставленной цели на формирующем этапе эксперимента нами был разработан и апробирован исследовательский проект «Поликультурное воспитание в процессе приобщение детей к разным культурам», который включал методические рекомендации по формированию представлений о различных национальных культурах средствами развивающих игр, викторин, творческой деятельности и др.</text:p>
      <text:p text:style-name="P3">Повторное (после проведения формирующего эксперимента) анкетирование родителей показало, что резко уменьшилось (до 20% против 78%) число родителей с низким уровнем знаний о русской культуре, организации жизни по народному календарю, православных праздниках. Совместная деятельность с детьми заинтересовала родителей, некоторые из них даже соревновались между собой, чтобы больше узнать о национальных традициях своих народов. Значительно возрос (с 35% до 85%) интерес родителей к народным праздникам, <text:soft-page-break/>своей родословной, прошлому своей семьи.</text:p>
      <text:p text:style-name="P3">Однако незначительно уменьшилось (с 62% до 35%) число родителей, которые считают, что не могут самостоятельно рассказать детям о русской культуре на доступном дошкольнику языке. 100% родителей стали поддерживать проводимую в детском саду работу с детьми.</text:p>
      <text:p text:style-name="P3">Результаты контрольного этапа исследования свидетельствуют о состоявшихся позитивных изменениях в усвоении взаимодействия с родителями. Однако, ещё есть направления для дальнейшей работы как с детьми, так и с их родителями.</text:p>
      <text:p text:style-name="P3"/>
      <text:p text:style-name="P1">Список литературы:</text:p>
      <text:p text:style-name="P3"><text:s/>1. Виноградова Н.А. Образовательные проекты в детском саду. Пособие для воспитателей / Н.А. Виноградова, Е.П. Панкова. – М.: Айрис–пресс, 2008. – 208 с.</text:p>
      <text:p text:style-name="P3">2. Джуринский А.Н. Поликультурное воспитание: сущность и перспективы развития // Педагогика. – 2002. – №10. – С. 93-95.</text:p>
      <text:p text:style-name="P3">3. Макаев В.В. Поликультурное образование актуальная проблема современной школы / В.В. Макаев, З.А. Малькова, Л.Л. Супрунова // Педагогика. – 1999. – №4. – С. 3-10.</text:p>
      <text:p text:style-name="P3">4. Прохорова Г.А. Взаимодействие с родителями в детском саду: практ. пособие. <text:s/>– М.: Айрис–пресс, 2009. – 64 с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10T20:45:23</meta:creation-date>
    <dc:date>2018-05-23T21:38:39</dc:date>
    <meta:editing-duration>PT01H37M20S</meta:editing-duration>
    <meta:editing-cycles>27</meta:editing-cycles>
    <meta:generator>NeoOffice/3.0$Unix OpenOffice.org_project/Patch 5</meta:generator>
    <meta:document-statistic meta:table-count="0" meta:image-count="0" meta:object-count="0" meta:page-count="5" meta:paragraph-count="51" meta:word-count="1545" meta:character-count="12309"/>
    <meta:user-defined meta:name="Поле 1"/>
    <meta:user-defined meta:name="Поле 2"/>
    <meta:user-defined meta:name="Поле 3"/>
    <meta:user-defined meta:name="Поле 4"/>
  </office:meta>
</office:document-meta>
</file>