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Не бойтесь свежего воздуха</text:p>
      <text:p text:style-name="Standard">(Кузьмина Наталья Львовна, МБДОУ № 40 «Радость», г. Новочебоксарск)</text:p>
      <text:p text:style-name="Standard">Нередко к воспитателям детских садов обращаются родители с просьбой не выводить детей на прогулку. Мол, погода или сырая, или ветреная, жарко или холодно, как бы дети не заболели. Постараюсь убедить их в том, что прогулки на свежем воздухе крайне необходимы детям.</text:p>
      <text:p text:style-name="Standard">Прогулка в жизни ребенка занимает важное место. Во время прогулки происходит познание окружающего мира, ребенок учится общаться со сверстниками, также прогулка имеет оздоровительное значение.</text:p>
      <text:p text:style-name="Standard">Прогулки на свежем воздухе важны для каждого человека, а особенно для детей. Они позитивно влияют на здоровье и эмоциональное состояние крохи. В первую очередь во время пребывания на свежем воздухе легкие очищаются от аллергенов и пыли, благодаря этому улучшаются функции верхних дыхательных путей слизистой носа. </text:p>
      <text:p text:style-name="Standard">Свежий воздух положительно влияет на обмен веществ , способствует повышению аппетита, усвояемости питательных веществ. Прогулка является первым и наиболее доступным средством закаливания детского организма. Она способствует повышению выносливости и устойчивости к неблагоприятным воздействиям внешней среды, особенно к простудным заболеваниям. <text:s text:c="4"/></text:p>
      <text:p text:style-name="Standard">Наконец, прогулка — это обязательный элемент режима, дающий возможность детям в подвижных играх, трудовых процессах, разнообразных физических упражнениях удовлетворить свои потребности в движении. Если прогулка хорошо и правильно организована, если она достаточна по длительности, то дети реализуют в ней около 50% суточной потребности в движениях.</text:p>
      <text:p text:style-name="Standard">Длительность пребывания на свежем воздухе в разные сезоны года существенно варьирует, но даже в холодное время и ненастную погоду она не должна быть отменена. Режимом дня в группах дневного пребывания предусмотрены <text:s/>прогулки( дневная и вечерняя) продолжительностью около 4- 4,5 ч. </text:p>
      <text:p text:style-name="Standard">Зимой прогулки с младшими дошкольниками разрешается проводить при температуре воздуха не ниже -15, со старшими — не ниже -22. При этих же значениях температур , но сильном ветре рекомендуется сокращать продолжительность прогулки, если нет возможности защитить детей от <text:s/>ветра специально устроенным навесом. </text:p>
      <text:p text:style-name="Standard">Большинству кажется, что на зимней прогулке ребенок замерзнет и непременно заболеет. И связывают простудные заболевания детей именно с прогулками в зимний период. Но по опыту знаю, заболеть ребенок может если вспотеет в многослойной одежде. </text:p>
      <text:p text:style-name="Standard">Прогулки с ребенком должны быть каждый день и в любую погоду. Вас не должны пугать ветер, дождь, холод <text:s/>или жара. Ребенок должен со всем этим сталкиваться, чтобы в дальнейшем не возникало «сюрпризов» в виде простуды при первом же ветре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 </meta:initial-creator>
    <meta:creation-date>2018-03-11T15:38:03.63</meta:creation-date>
    <dc:date>2018-03-18T14:04:40.26</dc:date>
    <dc:creator>Оля </dc:creator>
    <meta:editing-duration>PT15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362" meta:character-count="2626"/>
  </office:meta>
</office:document-meta>
</file>