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3" style:family="paragraph" style:parent-style-name="Standard">
      <style:paragraph-properties fo:text-align="end" style:justify-single-word="false"/>
      <style:text-properties fo:language="ru" fo:country="RU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paragraph-properties fo:text-align="end" style:justify-single-word="false"/>
      <style:text-properties fo:language="ru" fo:country="RU" fo:font-style="italic" fo:font-weight="normal" style:font-style-asian="italic" style:font-weight-asian="normal" style:font-style-complex="italic" style:font-weight-complex="normal"/>
    </style:style>
    <style:style style:name="P5" style:family="paragraph" style:parent-style-name="Standard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8" style:family="paragraph" style:parent-style-name="Standard" style:list-style-name="L5">
      <style:paragraph-properties fo:text-align="start" style:justify-single-word="false"/>
      <style:text-properties fo:language="ru" fo:country="RU"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 style:list-style-name="L1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list-style-name="L2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1" style:family="paragraph" style:parent-style-name="Standard" style:list-style-name="L3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Standard" style:list-style-name="L4">
      <style:paragraph-properties fo:text-align="start" style:justify-single-word="false"/>
      <style:text-properties fo:language="ru" fo:country="RU" fo:font-style="normal" fo:font-weight="normal" style:font-style-asian="normal" style:font-weight-asian="normal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Конспект непосредственно образовательной деятельности</text:p>
      <text:p text:style-name="P1"><text:s/>для детей старшего дошкольного возраста на тему: </text:p>
      <text:p text:style-name="P1">«О чём плачет водопроводный кран?»</text:p>
      <text:p text:style-name="P2"/>
      <text:p text:style-name="P3">Кузьмина Наталья Львовна, воспитатель</text:p>
      <text:p text:style-name="P4">МБДОУ « Детский сад № 40 «Радость»</text:p>
      <text:p text:style-name="P4">г. Новочебоксарска Чувашской Республики</text:p>
      <text:p text:style-name="P4"/>
      <text:p text:style-name="P6">Программное содержание: </text:p>
      <text:list xml:id="list4026356959872193568" text:style-name="L1">
        <text:list-item>
          <text:p text:style-name="P9">Уточнить и расширить знания детей о воде, её роли в жизни человека.</text:p>
        </text:list-item>
        <text:list-item>
          <text:p text:style-name="P9">Формировать знания детей о том, как вода попадает в наши дома.</text:p>
        </text:list-item>
        <text:list-item>
          <text:p text:style-name="P9">Дать представление об основных источниках загрязнения воды, его последствиях, мероприятиях по предотвращению нанесения вреда здоровью при использовании загрязненной воды.</text:p>
        </text:list-item>
        <text:list-item>
          <text:p text:style-name="P9">Формировать чувство брезгливости к грязной воде.</text:p>
        </text:list-item>
        <text:list-item>
          <text:p text:style-name="P9">Развивать речь, мышление, любознательность.</text:p>
        </text:list-item>
        <text:list-item>
          <text:p text:style-name="P9">Формировать бережное отношение к воде как основному природному ресурсу, развивать экологическую культуру.</text:p>
        </text:list-item>
      </text:list>
      <text:p text:style-name="P6">Ход занятия:</text:p>
      <text:p text:style-name="P5">Дети входят в группу.</text:p>
      <text:p text:style-name="P5"><text:span text:style-name="T2">Воспитатель:</text:span> Ребята, послушайте, у нас в группе кто- то плачет. ( Дети смотрят по сторонам и замечают, как вода капает из крана.) </text:p>
      <text:p text:style-name="P5"><text:span text:style-name="T2">Воспитатель:</text:span> Ребята, да это же плачет водопроводный кран. Что же с ним случилось? (ответы детей) </text:p>
      <text:p text:style-name="P5"><text:span text:style-name="T2">Воспитатель:</text:span> Его надо срочно выключить. Ребята, а я вам хочу поведать историю об одном водопроводном кране, который всегда плакал. </text:p>
      <text:p text:style-name="P5">« Жил в одной квартире старый водопроводный Кран. Он был очень грустный, постоянно плакал. «Кап- кап-кап..»- доносилось с кухни. В этой же квартире жила маленькая девочка. Однажды, когда девочка была дома одна, она сидела и слушала капли. </text:p>
      <text:list xml:id="list1746883739309816620" text:style-name="L2">
        <text:list-item>
          <text:p text:style-name="P10">Почему этот кран всегда плачет?- сказала она вслух,а Кран ответил: « Я плачу, потому, что мне жалко твоих внуков»</text:p>
        </text:list-item>
        <text:list-item>
          <text:p text:style-name="P10">Каких таких внуков?- удивилась девочка.- я же ещё не бабушка. </text:p>
        </text:list-item>
        <text:list-item>
          <text:p text:style-name="P10">Я знаю, всхлипнул кран.- Но именно твоим внукам не будет хватать пресной воды...</text:p>
        </text:list-item>
      </text:list>
      <text:p text:style-name="P5">Кран уже заплакал не каплями, а ручейком.</text:p>
      <text:list xml:id="list4218476024595655783" text:style-name="L3">
        <text:list-item>
          <text:p text:style-name="P11">А ты-то почему плачешь?- спросила девочка.</text:p>
        </text:list-item>
        <text:list-item>
          <text:p text:style-name="P11">Потому что я в этом виноват.</text:p>
        </text:list-item>
        <text:list-item>
          <text:p text:style-name="P11">Как виноват? Ты же ничего не делаешь. </text:p>
        </text:list-item>
        <text:list-item>
          <text:p text:style-name="P11">Нет, я плачу. И через меня каждые пять минут утекает пол литра пресной воды, и кран заплакал еще сильнее.</text:p>
        </text:list-item>
        <text:list-item>
          <text:p text:style-name="P11">Что же делать?- спросила девочка. Нежно немедленно вылечить этот кран, чтобы у моих внуков была пресная вода!</text:p>
        </text:list-item>
      </text:list>
      <text:p text:style-name="P5">Тут папа вернулся с работы.</text:p>
      <text:list xml:id="list407591628899328569" text:style-name="L4">
        <text:list-item>
          <text:p text:style-name="P12">Папа!- закричала девочка.- У нас Кран плачет!</text:p>
        </text:list-item>
        <text:list-item>
          <text:p text:style-name="P12">Тихо, тихо. Не волнуйся. Сейчас починим. </text:p>
        </text:list-item>
      </text:list>
      <text:p text:style-name="P5">И починил! А девочка начистила его до блеска. И с тех пор этот Кран всё время улыбается. Потому что он теперь не просто Кран, который льёт воду, а ещё и кран, который охраняет и бережёт воду для будущих поколений. И он даже сочинил такое стихотворение: </text:p>
      <text:p text:style-name="P5">Родник иссяк, ручей ослаб,</text:p>
      <text:p text:style-name="P5">А мы из крана-</text:p>
      <text:p text:style-name="P5">Кап, кап, кап.</text:p>
      <text:p text:style-name="P5">Мелеют реки и моря,</text:p>
      <text:p text:style-name="P5"><text:soft-page-break/>Не тратьте воду-</text:p>
      <text:p text:style-name="P5">Зря, зря, зря. </text:p>
      <text:p text:style-name="P5">А то пройдет немного лет</text:p>
      <text:p text:style-name="P5">И нет Водицы-</text:p>
      <text:p text:style-name="P5">Нет, нет, нет...</text:p>
      <text:p text:style-name="P5">Вот такая, ребята, история. А вы ,ребята, как бережёте воду для внуков? ( ответы детей) </text:p>
      <text:p text:style-name="P5"><text:span text:style-name="T2">Воспитатель:</text:span> Да, действительно, воду надо беречь. Вода одно из самых удивительных веществ на земле. Без неё, так же как и без кислорода, жизнь была бы невозможна. Хотя на нашей планете Земля и много воды, но почти вся она соленая, её нельзя употреблять в пищу. Человек может пользоваться лишь пресной водой. А пресной воды на Земле мало. Она встречается в реках, родниках и озёрах. Ребята, а теперь подумайте, откуда вода в кране? ( Предположения детей)</text:p>
      <text:p text:style-name="P5"><text:span text:style-name="T2">Воспитатель:</text:span> В больших городах вода в кране из реки. Воду из реки человек направляет в трубы и по трубам она приходит в дом. А в деревнях вода в дом поступает из подземных артезианских колодцев, которые находятся глубоко в недрах земли. Ее качают с помощью насосов и наполняют башни. И эта вода по трубам, как и в городе, попадает к людям. Но эти подземные воды могут быстро закончиться, если мы будем расточительно относиться к воде. Ребята, а зачем нужна вода?(Ответы детей)</text:p>
      <text:p text:style-name="P5"><text:span text:style-name="T2">Воспитатель:</text:span> Да, действительно вода — это такое богатство, без которого обойтись вообще невозможно. Вода нужна и человеку, и животным, и растениям.</text:p>
      <text:p text:style-name="P5">Это интересно! </text:p>
      <text:p text:style-name="P5">А вы, ребята знаете, что в человеке 9 частей из 10 составляет вода! Кровь человека на 70% состоит из воды. И чтобы человек был здоров ему ежедневно необходимо выпивать 2 литра чистой воды( Можно показать двухлитровую банку с водой) Ребята, а какую воду можно пить? </text:p>
      <text:p text:style-name="P6">Дети:<text:span text:style-name="T1"> Можно пить только чистую воду. </text:span></text:p>
      <text:p text:style-name="P5"><text:span text:style-name="T2">Воспитатель:</text:span> Вы, ребята, правильно говорите, что нужно пить только чистую воду. Но при нынешней экологической ситуации на нашей планете к используемой воде нужно относиться очень осторожно. В основном она сейчас загрязнена. Основная причина загрязнения вод- сброс плохо очищенных сточных вод заводами и фабриками . Теперь во многих местах даже родниковая вода, целительные струи которой веками поили наших предков, перестала быть чистой.</text:p>
      <text:p text:style-name="P5">А теперь, давайте отправимся в лабораторию к Знайке ( Второй переодетый воспитатель) , чтобы исследовать воду и узнать, как быть нам в этой ситуации. Дети отправляются в «лабораторию»</text:p>
      <text:p text:style-name="P6">Знайка:<text:span text:style-name="T1"> Здравствуйте, ребята. О чем вы хотите поговорить сегодня?</text:span></text:p>
      <text:p text:style-name="P6">Дети: <text:span text:style-name="T1">Мы хотим исследовать воду и узнать, какую воду можно пить, не опасаясь за свое здоровье. </text:span></text:p>
      <text:p text:style-name="P6">Знайка: <text:span text:style-name="T1">Я рад вам помочь. Вот у меня есть баночки с водой из разных источников: из колодца, из родника, из крана, из реки, вода, купленная в магазине, минеральная вода. Как вы думаете, ребята, какую воду можно пить без опасения?( ответы детей) </text:span></text:p>
      <text:p text:style-name="P6">Знайка: <text:span text:style-name="T1">Да, минеральную воду и воду из магазина можно пить сразу, потому что она чистая. А вот воду из реки пить категорически запрещается. Она грязная и при ее использовании могут возникнуть различные заболевания( дизентерия, гепатит, кишечные инфекции)</text:span></text:p>
      <text:p text:style-name="P6">Знайка: <text:span text:style-name="T1">Ребята, теперь вы знаете, что не всякую воду можно пить сразу. Воду из крана и колодца нужно сначала прокипятить или пропустить через фильтр. Фильтр можно купить в магазине. А грязную воду из реки и тем более из лужи пить категорически запрещается. И не забудьте ребята, что воду нужно экономить. Относитесь к ней бережно! </text:span></text:p>
      <text:p text:style-name="P6"><text:span text:style-name="T1"/></text:p>
      <text:p text:style-name="P6"><text:span text:style-name="T1">Используемая литература:</text:span></text:p>
      <text:list xml:id="list2575252733370754485" text:style-name="L5">
        <text:list-item>
          <text:p text:style-name="P8"><text:span text:style-name="T1">Программа воспитания и обучения в детском саду. От рождения до школы./ под ред. Н.Е.Вераксы, Т.С.Комарвой, М.А.Васильвой.- М.:МОЗАИКА- СИНТЕЗ, 2010.- 304 с.</text:span></text:p>
        </text:list-item>
        <text:list-item>
          <text:p text:style-name="P8"><text:soft-page-break/><text:span text:style-name="T1">Авдеева, Н. Программа. Основы безопасности детей дошкольного возраста/ Н.Авдеева, О.Князева, Р.Стеркина.- М.: Детство — Пресс, 2011.- 14с.</text:span></text:p>
        </text:list-item>
        <text:list-item>
          <text:p text:style-name="P8"><text:span text:style-name="T1">Рянжин, С.В.. Экологический букварь.- СПб.: Издательство: Пит-Тал, 1996. - 184с.</text:span></text:p>
        </text:list-item>
        <text:list-item>
          <text:p text:style-name="P8"><text:span text:style-name="T1">Гороькова, Л.Г. Сценарии занятий по экологическому воспитанию дошкольников. / Горькова Л.Г., Кочергина А.В.,Обухова Л.А.- М.: Издательство: Вако,2011- 240 стр. </text:span></text:p>
        </text:list-item>
        <text:list-item>
          <text:p text:style-name="P8"><text:span text:style-name="T1">Журавлёва, Л.С. Слнечная тропинка.- М.: Мозаика- Синтез, 2006.- 145 с. </text:span></text:p>
        </text:list-item>
        <text:list-item>
          <text:p text:style-name="P8"><text:span text:style-name="T1">Почему плачет водопроводный кран? //Солнечный зайчик.- 2009.- №5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3T18:50:29.51</meta:creation-date>
    <dc:date>2018-10-31T14:19:04.19</dc:date>
    <meta:editing-duration>PT52M29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3" meta:paragraph-count="62" meta:word-count="993" meta:character-count="6350"/>
  </office:meta>
</office:document-meta>
</file>