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епосредственно образовательной деятельности </text:p>
      <text:p text:style-name="P1">в старшей группе на тему: «Космическое путешествие»</text:p>
      <text:p text:style-name="P1"/>
      <text:p text:style-name="P11">Автор статьи: Кузьмина Наталья Львовна</text:p>
      <text:p text:style-name="P11">Должность: Воспитатель</text:p>
      <text:p text:style-name="P11">МБДОУ «Детский сад №40 «Радость»</text:p>
      <text:p text:style-name="P11">г. Новочебоксарск</text:p>
      <text:p text:style-name="P11"/>
      <text:p text:style-name="P2"><text:span text:style-name="T1">Программное содержание:</text:span> закрепить знания планет солнечной системы, определять их место расположения, уметь определять созвездия, правильно и четко отвечать на вопросы полным ответом, закреплять представления о родной планете Земля, воспитывать сдержанность и доброжелательность в разговоре.</text:p>
      <text:p text:style-name="P2"/>
      <text:p text:style-name="P3">Ход занятия</text:p>
      <text:p text:style-name="P3">Воспитатель:</text:p>
      <text:list xml:id="list744464889741542918" text:style-name="L1">
        <text:list-item>
          <text:p text:style-name="P4">Ребята, скажите, какой сегодня день?</text:p>
          <text:p text:style-name="P4">(День космонавтики)</text:p>
        </text:list-item>
        <text:list-item>
          <text:p text:style-name="P4">Кто такие космонавты?</text:p>
          <text:p text:style-name="P4">(Люди, которые летали в космос)</text:p>
        </text:list-item>
        <text:list-item>
          <text:p text:style-name="P4">Каким должен быть космонавт?</text:p>
          <text:p text:style-name="P4">( Крепким, здоровым, сильным, выносливым)</text:p>
        </text:list-item>
        <text:list-item>
          <text:p text:style-name="P4">А почему он должен быть таким?</text:p>
          <text:p text:style-name="P4">(Потому что во время космического полета человек испытывает огромные перегрузки)</text:p>
        </text:list-item>
        <text:list-item>
          <text:p text:style-name="P4">Ребята, а вы хотели бы побывать в космосе? ( Да)</text:p>
        </text:list-item>
        <text:list-item>
          <text:p text:style-name="P4">К нам в детский сад пришла телеграмма с неизвестной планеты.( Зачитываю телеграмму: «Помогите, кто может, кто может, помогите!!!»)</text:p>
        </text:list-item>
        <text:list-item>
          <text:p text:style-name="P4">Ребята, давайте отправимся в космическое путешествие на помощь.</text:p>
        </text:list-item>
      </text:list>
      <text:p text:style-name="P3">Дидактическая игра «Карта планеты»</text:p>
      <text:p text:style-name="P2">Воспитатель вызывает по 1 ребенку, дети надевают скафандры, под музыку отправляются в космос, счет 10-1, пуск.</text:p>
      <text:p text:style-name="P3">Воспитатель:</text:p>
      <text:list xml:id="list3878857240751306795" text:style-name="L2">
        <text:list-item>
          <text:p text:style-name="P5">Какие наши ноги, руки? (тяжелые)</text:p>
        </text:list-item>
        <text:list-item>
          <text:p text:style-name="P5">А голова? (тяжелая)</text:p>
        </text:list-item>
        <text:list-item>
          <text:p text:style-name="P5">Как вы себя чувствуете? ( тяжело) Это перегрузка.</text:p>
        </text:list-item>
        <text:list-item>
          <text:p text:style-name="P5">А теперь? Легче? ( да) Это невесомость.</text:p>
        </text:list-item>
        <text:list-item>
          <text:p text:style-name="P5">Готовимся к посадке!</text:p>
        </text:list-item>
        <text:list-item>
          <text:p text:style-name="P5">Вот мы и опустились на планету. Кто бы это мог быть? ( появляется инопланетянин)</text:p>
        </text:list-item>
      </text:list>
      <text:p text:style-name="P2"><text:span text:style-name="T1">Инопланетянин:</text:span>-Я житель планеты Железяка. На нашу планету напали космические пираты, Они спрятали масло, которым мы смазывали наши части, и теперь мы заболели. Если мы не сможем найти это масло, то заржавеем и умрем. У меня нет сил искать. Может вы поможете?</text:p>
      <text:p text:style-name="P2"><text:span text:style-name="T1">Воспитатель:</text:span>-Конечно, поможем. Где искать?</text:p>
      <text:p text:style-name="P2"><text:span text:style-name="T1">Инопланетянин:</text:span>-Я не знаю. Но оставил лишь эту записку.( Схема группы с обозначением заданий.) (По записке находим схему)</text:p>
      <text:p text:style-name="P3">Дидактическая игра «Собрать созвездие»</text:p>
      <text:p text:style-name="P2"><text:soft-page-break/>Подгруппа ребят выкладывают созвездие.( Находим схему следующего задания)</text:p>
      <text:p text:style-name="P3">Дидактическая игра « Викторина с вопросами»</text:p>
      <text:list xml:id="list162070842212718063" text:style-name="L3">
        <text:list-item>
          <text:p text:style-name="P6">Почему звезды кажутся маленькими?</text:p>
        </text:list-item>
        <text:list-item>
          <text:p text:style-name="P6">Какие созвездия вы знаете?</text:p>
        </text:list-item>
        <text:list-item>
          <text:p text:style-name="P6">Что такое солнце?</text:p>
        </text:list-item>
        <text:list-item>
          <text:p text:style-name="P6">Какая наша Земля?</text:p>
        </text:list-item>
        <text:list-item>
          <text:p text:style-name="P6">Как меняется Луна?</text:p>
        </text:list-item>
        <text:list-item>
          <text:p text:style-name="P6">Что такое астероиды?</text:p>
        </text:list-item>
        <text:list-item>
          <text:p text:style-name="P6">Чем питаются космонавты?</text:p>
        </text:list-item>
      </text:list>
      <text:p text:style-name="P2">( Физкультминутка) ( Находим схему следующего задания)</text:p>
      <text:p text:style-name="P3">Дидактическая игра «Кроссворд»</text:p>
      <text:p text:style-name="P2">Горизонтально:</text:p>
      <text:list xml:id="list237359774575542506" text:style-name="L4">
        <text:list-item>
          <text:p text:style-name="P7">Какая самая раскаленная звезда?</text:p>
        </text:list-item>
        <text:list-item>
          <text:p text:style-name="P7">Что видно только ночью?</text:p>
        </text:list-item>
        <text:list-item>
          <text:p text:style-name="P7">Какая самая большая планета?</text:p>
        </text:list-item>
        <text:list-item>
          <text:p text:style-name="P7">Самая близкая к Земле планета?</text:p>
        </text:list-item>
      </text:list>
      <text:p text:style-name="P2">Вертикально:</text:p>
      <text:list xml:id="list7629412935833426471" text:style-name="L5">
        <text:list-item>
          <text:p text:style-name="P8">Что образуют звезды на небе?</text:p>
        </text:list-item>
        <text:list-item>
          <text:p text:style-name="P8">Что в году 4 аза переодевается?</text:p>
        </text:list-item>
        <text:list-item>
          <text:p text:style-name="P8">Что движется вокруг Солнца?</text:p>
        </text:list-item>
        <text:list-item>
          <text:p text:style-name="P8">Какая самая маленькая планета?</text:p>
        </text:list-item>
      </text:list>
      <text:p text:style-name="P2">( Находим схему следующего задания)</text:p>
      <text:p text:style-name="P3">Дидактическая игра Танграм « Построй ракету»</text:p>
      <text:p text:style-name="P2">Ребенок выходит и выкладывает ракету.</text:p>
      <text:p text:style-name="P2">Находим с детьми масло, смазываем детали инопланетянина.</text:p>
      <text:p text:style-name="P2"><text:span text:style-name="T1">Инопланетянин:</text:span>- Спасибо, дорогие друзья. Если бы не вы, наша планета погибла бы. Вот вам от меня небольшой приз. А я пойду выручу других жителей нашей планеты.</text:p>
      <text:p text:style-name="P2"><text:span text:style-name="T1">Воспитатель:</text:span>- А мы тебе, наш друг, хотим на прощанье спеть песню.</text:p>
      <text:p text:style-name="P2">( Дети поют песню «Родной край»)</text:p>
      <text:p text:style-name="P2">( После песни дети садятся в ракету и возвращаются на Землю)</text:p>
      <text:p text:style-name="P2">( Звучит музыка, счет 10-1, пуск)</text:p>
      <text:list xml:id="list33677899" text:continue-list="list3878857240751306795" text:style-name="L2">
        <text:list-item>
          <text:p text:style-name="P5">Какие наши ноги, руки?</text:p>
        </text:list-item>
        <text:list-item>
          <text:p text:style-name="P5">А голова? </text:p>
        </text:list-item>
        <text:list-item>
          <text:p text:style-name="P5">Как вы себя чувствуете? Это перегрузка.</text:p>
        </text:list-item>
        <text:list-item>
          <text:p text:style-name="P5">А теперь? Легче? Это невесомость.</text:p>
        </text:list-item>
        <text:list-item>
          <text:p text:style-name="P5">Готовимся к посадке!</text:p>
        </text:list-item>
      </text:list>
      <text:p text:style-name="P2"><text:span text:style-name="T1">Воспитатель:</text:span>- Вот ребята, мы с вами и совершили космическое путешествие. Но за один раз весь космос не облетишь. Мы будем по очереди посещать разные планеты, улетать в космос и, конечно, возвращаться обратно, на нашу родную планету Земля.</text:p>
      <text:list xml:id="list5883691596714366293" text:style-name="L6">
        <text:list-item>
          <text:p text:style-name="P9">А что вы знаете о нашей родной Земле?</text:p>
        </text:list-item>
      </text:list>
      <text:p text:style-name="P2"><text:span text:style-name="T1">Дети:</text:span>- Земля — это маленькая голубая планета, на ней красиво, все живое поет и бегает. Мы ее очень люби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0T18:17:23.45</meta:creation-date>
    <dc:date>2019-05-01T13:46:51.04</dc:date>
    <meta:editing-duration>PT8M4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71" meta:word-count="555" meta:character-count="3595"/>
  </office:meta>
</office:document-meta>
</file>