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337cm" fo:line-height="150%" fo:text-indent="1.251cm" style:auto-text-indent="false" style:writing-mode="lr-tb"/>
    </style:style>
    <style:style style:name="P2" style:family="paragraph" style:parent-style-name="Standard" style:list-style-name="">
      <style:paragraph-properties fo:margin-left="0cm" fo:margin-right="0.337cm" fo:line-height="150%" fo:text-align="justify" style:justify-single-word="false" fo:text-indent="1.251cm" style:auto-text-indent="false" style:writing-mode="lr-tb"/>
    </style:style>
    <style:style style:name="P3" style:family="paragraph" style:parent-style-name="Standard" style:list-style-name="">
      <style:paragraph-properties fo:margin-left="0cm" fo:margin-right="0.337cm" fo:line-height="15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/>
    </style:style>
    <style:style style:name="P4" style:family="paragraph" style:parent-style-name="Standard" style:list-style-name="">
      <style:paragraph-properties fo:margin-left="0cm" fo:margin-right="0.337cm" fo:line-height="150%" fo:text-indent="1.251cm" style:auto-text-indent="false" style:writing-mode="lr-tb"/>
      <style:text-properties style:font-name="Times New Roman" fo:font-size="14pt" style:font-name-asian="Times New Roman" style:font-size-asian="14pt"/>
    </style:style>
    <style:style style:name="P5" style:family="paragraph" style:parent-style-name="Standard" style:list-style-name="">
      <style:paragraph-properties fo:margin-left="0cm" fo:margin-right="0.337cm" fo:line-height="150%" fo:text-indent="1.251cm" style:auto-text-indent="false" style:writing-mode="lr-tb"/>
      <style:text-properties fo:color="#000000" style:font-name="Times New Roman" fo:font-size="14pt" style:letter-kerning="true" style:font-name-asian="Times New Roman" style:font-size-asian="14pt"/>
    </style:style>
    <style:style style:name="P6" style:family="paragraph" style:parent-style-name="Standard" style:list-style-name="">
      <style:paragraph-properties fo:margin-left="0cm" fo:margin-right="0.337cm" fo:margin-top="0.423cm" fo:margin-bottom="0.353cm" fo:line-height="15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name-asian="Times New Roman" style:font-size-asian="14pt"/>
    </style:style>
    <style:style style:name="T3" style:family="text">
      <style:text-properties fo:color="#000000" style:font-name="Times New Roman" fo:font-size="14pt" style:letter-kerning="true" style:font-name-asian="Times New Roman" style:font-size-asian="14pt"/>
    </style:style>
    <style:style style:name="T4" style:family="text">
      <style:text-properties fo:color="#000000" style:font-name="Times New Roman" fo:font-size="14pt" style:letter-kerning="true" style:font-name-asian="Times New Roman" style:font-size-asian="14pt" style:font-weight-asian="bold"/>
    </style:style>
    <style:style style:name="T5" style:family="text">
      <style:text-properties fo:color="#0000ff" style:font-name="Times New Roman" fo:font-size="14pt" style:text-underline-style="solid" style:text-underline-width="auto" style:text-underline-color="font-color" style:letter-kerning="true" style:font-name-asian="Times New Roman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дачи: познакомить детей с физическими понятиями посредством исследовательской деятельности с плотом, построенным из <text:span text:style-name="T1">Lego</text:span>-конструктора. Пополнить знания детей о простых механизмах на примере плота. Способствовать самостоятельному использованию действий экспериментального характера для выявления скрытых свойств. Продолжать развивать умение детей устанавливать связь между создаваемыми постройками и тем, что они видят в окружающей жизни. Продолжать развивать умение работать коллективно, договариваться, кто какую часть работы будет выполнять. Развивать умение оценивать полученные результаты, на основе экспериментов. Рассказать о том, что любая вещь (плот) создана трудом многих людей. Развивать коммуникативные способности детей. Познакомить с понятиями: мачта, капитанская рубка, палуба. Воспитывать творческую самостоятельность. <text:bookmark text:name="__DdeLink__101_1819296985"/>Формировать такие качества, как дружелюбие, дисциплинированность. </text:p>
      <text:p text:style-name="P4">Ход занятия:</text:p>
      <text:p text:style-name="P4">Воспитатель: Здравствуйте, ребята! Меня зовут Татьяна Геннадьевна. Давайте познакомимся (дети встают в круг).</text:p>
      <text:p text:style-name="P4">Мы ладонь к ладошке положили,</text:p>
      <text:p text:style-name="P4">И друг другу дружбу предложили,</text:p>
      <text:p text:style-name="P4">Будем вместе мы играть,</text:p>
      <text:p text:style-name="P4">Чтобы многое узнать.</text:p>
      <text:p text:style-name="P4">1,2,3,4,5 –начинаем мы играть!</text:p>
      <text:p text:style-name="P6">-Сейчас я вам расскажу одну интересную историю про Диму и Катю (показ презентации). Однажды они решили поиграть в пиратов, которые разыскивают сокровища. Дети слышали от взрослых, что на острове, который находится на середине реки, есть сокровища. Для этого им надо было придумать, как оказаться на этом острове, и они придумали.</text:p>
      <text:p text:style-name="P4">- Как вы, ребята думаете, что придумали дети? Как они могут добраться до острова?</text:p>
      <text:p text:style-name="P4"><text:soft-page-break/>Ответы детей.</text:p>
      <text:p text:style-name="P4">-И Дима с Катей придумали построить плот и отправиться на нем на остров.</text:p>
      <text:p text:style-name="P2"><text:span text:style-name="T2">-Что такое плот? (показ картинки на мониторе). </text:span><text:span text:style-name="T4">Плот</text:span><text:span text:style-name="T3">  — конструкция для плаванья, из связанных брёвен. Плот - древнейшее несамоходное плавучее сооружение. Появился плот, вероятно, раньше лодки, так как для постройки простейшего плота не требуется специальных  </text:span><text:a xlink:type="simple" xlink:href="https://ru.wikipedia.org/wiki/Инструмент" text:style-name="Internet_20_link" text:visited-style-name="Visited_20_Internet_20_Link"><text:span text:style-name="T5">инструментов</text:span></text:a>,<text:span text:style-name="T3"> а материалы общедоступны. Как вы думаете, каким должен быть плот? Что нам надо, чтобы плот быстрее переплыл речку?  </text:span></text:p>
      <text:p text:style-name="P5">Ответы детей.</text:p>
      <text:p text:style-name="P5">-Ребята, а вы хотите стать пиратами? (детям завязывают банданы)</text:p>
      <text:p text:style-name="P5">-Скажите, пожалуйста, к какому виду транспорта относиться плот? Ответы детей.</text:p>
      <text:p text:style-name="P5">-Сейчас, я вам предлагаю поиграть в игру «Найди водный транспорт». Найдите среди всех карточек с транспортом - водный и прикрепите ее на мольберт. Расскажите, почему выбрали именно эту карточку. </text:p>
      <text:p text:style-name="P4">- А вы хотите тоже построить плот, как Дима и Катя?</text:p>
      <text:p text:style-name="P4">- Из чего мы можем построить плот? (из лего-конструктора).</text:p>
      <text:p text:style-name="P3">-У меня есть «Чудесный мешочек», в котором находятся детали, которые нам понадобятся для постройки плота. Я предлагаю вам достать закрытыми глазами из мешочка деталь конструктора и вспомнить ее название. Молодцы! Назвали все детали, которые нам пригодятся. </text:p>
      <text:p text:style-name="P3">-А теперь давайте, разделимся на 3 команды и пройдем в конструкторское бюро. Внимание на экран. Наш плот состоит из 3х частей: палуба, капитанская рубка и мачта. Объяснение по схеме – инструкции.</text:p>
      <text:p text:style-name="P4">-Каждая команда построит свои плоты по наглядным схемам.</text:p>
      <text:p text:style-name="P4">-Ну, чудо-мастера принимайтесь за дела,</text:p>
      <text:p text:style-name="P4">Вы кирпичики берите и Лего-плот соберите.</text:p>
      <text:p text:style-name="P4">Самостоятельная работа детей.</text:p>
      <text:p text:style-name="P3">- Вот, ребята молодцы Лего-плот сумели построить. Расскажите о своих <text:soft-page-break/>плотах. Давайте испробуем их на воде. Получается? Молодцы, значит, вы все правильно сделали.</text:p>
      <text:p text:style-name="P4">-Попробуйте предположить, почему плот не пошел ко дну?</text:p>
      <text:p text:style-name="P4">Опыт. 1.Опускаем деталь конструктора в воду? Что произошло?</text:p>
      <text:p text:style-name="P4">2. Опускаем мяч в воду? Почему он не тонет? </text:p>
      <text:p text:style-name="P4">3. Опускаем пустой стакан, горлом вниз, в воду и медленно наклоняем его. Что происходит? Что поднимается вместе с пузырьками?</text:p>
      <text:p text:style-name="P4">-Воздух, находящийся под кирпичиками LEGO, позволяет плоту держаться на поверхности воды (плавать). Если бы воздуха там не было, то плот утонул бы.</text:p>
      <text:p text:style-name="P4">-Итак, наши плоты проверены, они держаться на воде, теперь можно плыть на остров сокровищ. (Включается шум моря, дети имитируют движения на плоту).</text:p>
      <text:p text:style-name="P4">-Ура! Сундучок найден!!!</text:p>
      <text:p text:style-name="P4">-Ребята, что вам больше понравилось в нашей игре? Что запомнилось? Где вам было сложно? Ответы детей.</text:p>
      <text:p text:style-name="P4">Детям вручается сундучок с шоколадными монета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0T23:45:26.39</meta:creation-date>
    <meta:document-statistic meta:table-count="0" meta:image-count="0" meta:object-count="0" meta:page-count="3" meta:paragraph-count="35" meta:word-count="565" meta:character-count="4024"/>
    <dc:date>2021-05-30T23:45:48.89</dc:date>
    <meta:editing-duration>PT22S</meta:editing-duration>
    <meta:editing-cycles>1</meta:editing-cycles>
    <meta:generator>OpenOffice/4.1.2$Win32 OpenOffice.org_project/412m3$Build-9782</meta:generator>
  </office:meta>
</office:document-meta>
</file>