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3d150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3d15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13d150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13d150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4pt" officeooo:paragraph-rsid="0013d150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4pt" fo:font-weight="bold" officeooo:paragraph-rsid="0013d150" style:font-size-asian="14pt" style:font-weight-asian="bold" style:font-size-complex="14pt"/>
    </style:style>
    <style:style style:name="P7" style:family="paragraph" style:parent-style-name="Text_20_body">
      <style:text-properties style:font-name="Times New Roman" fo:font-size="14pt" officeooo:rsid="000f7bdb" officeooo:paragraph-rsid="000f7bdb" style:font-size-asian="14.6999998092651pt" style:font-size-complex="16.7999992370605pt"/>
    </style:style>
    <style:style style:name="P8" style:family="paragraph" style:parent-style-name="Text_20_body">
      <style:text-properties style:font-name="Times New Roman" fo:font-size="14pt" officeooo:paragraph-rsid="0013d150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officeooo:paragraph-rsid="0013d150" style:font-size-asian="14pt" style:font-size-complex="14pt"/>
    </style:style>
    <style:style style:name="P11" style:family="paragraph" style:parent-style-name="Text_20_body">
      <style:text-properties style:font-name="Times New Roman" fo:font-size="14pt" officeooo:paragraph-rsid="0009d83f" style:font-size-asian="14pt" style:font-size-complex="14pt"/>
    </style:style>
    <style:style style:name="P12" style:family="paragraph" style:parent-style-name="Text_20_body">
      <style:text-properties style:font-name="Times New Roman" fo:font-size="14pt" officeooo:paragraph-rsid="000ae6af" style:font-size-asian="14pt" style:font-size-complex="14pt"/>
    </style:style>
    <style:style style:name="P13" style:family="paragraph" style:parent-style-name="Text_20_body">
      <style:text-properties style:font-name="Times New Roman" fo:font-size="14pt" officeooo:rsid="000c8eaa" officeooo:paragraph-rsid="000ae6af" style:font-size-asian="14pt" style:font-size-complex="14pt"/>
    </style:style>
    <style:style style:name="P14" style:family="paragraph" style:parent-style-name="Text_20_body">
      <style:text-properties style:font-name="Times New Roman" fo:font-size="14pt" officeooo:rsid="000c8eaa" officeooo:paragraph-rsid="000c8eaa" style:font-size-asian="14pt" style:font-size-complex="14pt"/>
    </style:style>
    <style:style style:name="P15" style:family="paragraph" style:parent-style-name="Text_20_body">
      <style:text-properties style:font-name="Times New Roman" fo:font-size="14pt" officeooo:rsid="000da8f3" officeooo:paragraph-rsid="000da8f3" style:font-size-asian="14pt" style:font-size-complex="14pt"/>
    </style:style>
    <style:style style:name="P16" style:family="paragraph" style:parent-style-name="Heading_20_1">
      <style:text-properties style:font-name="Times New Roman" fo:font-size="14pt" officeooo:rsid="0009d83f" officeooo:paragraph-rsid="0009d83f" style:font-size-asian="14pt" style:font-size-complex="14pt"/>
    </style:style>
    <style:style style:name="P17" style:family="paragraph" style:parent-style-name="Title">
      <style:text-properties style:font-name="Times New Roman" fo:font-size="14pt" officeooo:rsid="000da8f3" style:font-size-asian="14pt" style:font-size-complex="14pt"/>
    </style:style>
    <style:style style:name="T1" style:family="text">
      <style:text-properties officeooo:rsid="0009d83f"/>
    </style:style>
    <style:style style:name="T2" style:family="text">
      <style:text-properties style:font-name="Times New Roman" fo:font-size="14pt" officeooo:rsid="0009d83f" style:font-size-asian="14.6999998092651pt" style:font-size-complex="16.7999992370605pt"/>
    </style:style>
    <style:style style:name="T3" style:family="text">
      <style:text-properties style:font-name="Times New Roman" fo:font-size="14pt" officeooo:rsid="000ae6af" style:font-size-asian="14.6999998092651pt" style:font-size-complex="16.7999992370605pt"/>
    </style:style>
    <style:style style:name="T4" style:family="text">
      <style:text-properties style:font-name="Times New Roman" fo:font-size="14pt" officeooo:rsid="000c8eaa" style:font-size-asian="14.6999998092651pt" style:font-size-complex="16.7999992370605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officeooo:rsid="0009d83f" style:font-size-asian="14.6999998092651pt" style:font-size-complex="16.7999992370605pt"/>
    </style:style>
    <style:style style:name="T9" style:family="text">
      <style:text-properties fo:font-size="14pt" officeooo:rsid="000ae6af" style:font-size-asian="14.6999998092651pt" style:font-size-complex="16.7999992370605pt"/>
    </style:style>
    <style:style style:name="T10" style:family="text">
      <style:text-properties fo:font-size="14pt" officeooo:rsid="000c8eaa" style:font-size-asian="14.6999998092651pt" style:font-size-complex="16.7999992370605pt"/>
    </style:style>
    <style:style style:name="T11" style:family="text">
      <style:text-properties officeooo:rsid="000ae6af"/>
    </style:style>
    <style:style style:name="T12" style:family="text">
      <style:text-properties officeooo:rsid="000c8e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КОНСПЕКТ ИТОГОВОГО ЗАНЯТИЯ ПО РАЗВИТИЮ РЕЧИ ВО ВТОРОЙ МЛАДШЕЙ ГРУППЕ «ДАША- ПУТЕШЕСТВЕННИЦА»</text:h>
      <text:p text:style-name="P11"><text:span text:style-name="T1">ПР.СОД:</text:span><text:span text:style-name="T1">учить детей правильно строить ответ на вопрос,поставленный воспитателем,отвечать полным предложением,воспитывать интонационную выразительность речи,упражнять в четком произношении звуков.Развивать познавательную активность,обогащать словарь.Учить подбирать пары слов </text:span><text:span text:style-name="T11">-антонимы.Вызывать желание активно участвовать в общем разговоре.</text:span></text:p>
      <text:p text:style-name="P12"><text:span text:style-name="T11">Материалы и оборудование:игрушка Даша,игрушечный телевизор, карта, рюкзачок, посуда, овощи,фрукты, набор домашних и диких животных ,модель для составления описательного рассказа,</text:span><text:span text:style-name="T12">дидактическая игра «Угадай сказку».</text:span></text:p>
      <text:p text:style-name="P13"/>
      <text:p text:style-name="P14">ХОД ЗАНЯТИЯ:</text:p>
      <text:p text:style-name="P14">Дети подходят к телевизору и садятся вокруг на стульчики.</text:p>
      <text:p text:style-name="P14">-Ребята,а вы любите мультфильм про Дашу?(ответы детей)А давайте сегодня вместе с Дашей отправимся в путешествие?Воспитатель включает игрушечный телевизор и появляется кукла Даша.</text:p>
      <text:p text:style-name="P14">-Здравствуйте ребята!Готовы к путешествию?Впути нам поможет карта.</text:p>
      <text:p text:style-name="P14">Дети рассматривают её и следуют в указанном направлении </text:p>
      <text:p text:style-name="P14">1 остановка.ЗАГАДОЧНЫЙ СУНДУК</text:p>
      <text:p text:style-name="P15">-Ой ребята,в сундуке какая-то записка и игрушки.В записке задание:опишите каждую игрушку <text:s/>и помогите Даше узнать где домашние <text:s/>и где дикие <text:s/>животные.Ну что ,ребята ,справимся?</text:p>
      <text:p text:style-name="P15">Дети описывают собаку,медведя,лису,кошку,зайца,лошадь.Затем раскладывают их по обручам,в 1-стоит дом-домашние животные.А во 2-стоит елка-дикие животные.Даша хвалит малышей и все идут дальше.</text:p>
      <text:p text:style-name="P17">2 остановкаДАШИН РЮКЗАЧОК</text:p>
      <text:p text:style-name="P15">-В Дашином рюкзачке очень много всяких вещей а вот что из чего сделано Даша не знает.(дети достают по очереди предметы и называют из чего те сделаны-дерево,ткань стекло,пластмасса,железо,бумага)</text:p>
      <text:p text:style-name="P9">3 остановка.ПРИВАЛ</text:p>
      <text:p text:style-name="P9">-Ребята,пришла пора нам подкрепиться.А давайте сварим обед .На первое у нас будет суп.Воспитатель берет кастрюлю и каждый <text:s/>ребенок, называя овощ, «бросает» его <text:s/>в суп.А теперь будем варить компот.Из чего варят компот?(из фруктов)Дети называют фрукты и бросают их в кастрюлю</text:p>
      <text:p text:style-name="P9">Воспитатель угощает детей кусочками фруктов на тарелке.Дети угадывают что они ели.</text:p>
      <text:p text:style-name="P9">-Ребята,давайте научим Дашу делать расслабляющую зарядку:</text:p>
      <text:p text:style-name="P9"><text:soft-page-break/><text:s text:c="16"/>Шла коза на каблуках</text:p>
      <text:p text:style-name="P9"><text:s text:c="16"/>В красных модных сапогах</text:p>
      <text:p text:style-name="P9"><text:s text:c="16"/>По дорожке цок,цок,цок</text:p>
      <text:p text:style-name="P9"><text:s text:c="16"/>Поломала каблучок</text:p>
      <text:p text:style-name="P9"><text:s text:c="16"/>Вот коза на одной ножке </text:p>
      <text:p text:style-name="P9"><text:s text:c="15"/>Поскакала по дорожке</text:p>
      <text:p text:style-name="P9"><text:s text:c="16"/>Скок,скок,скок</text:p>
      <text:p text:style-name="P9"><text:s text:c="16"/>Поломала каблучок</text:p>
      <text:p text:style-name="P9"><text:s text:c="15"/>Вот коза сняла сапожки</text:p>
      <text:p text:style-name="P9"><text:s text:c="16"/>Зашагала босиком по дорожке</text:p>
      <text:p text:style-name="P9"><text:s text:c="16"/>Топ,топ,топ,топ</text:p>
      <text:p text:style-name="P9"><text:s text:c="16"/>Как легко без каблуков!</text:p>
      <text:p text:style-name="P9">(Дети выполняют движения и проговаривают слова за взрослым)</text:p>
      <text:p text:style-name="P9">4 остановка. «ВСЕ НАООБОРОТ»</text:p>
      <text:p text:style-name="P9">Даша предлагает поиграть с детьми в игру «Добавь словечко»</text:p>
      <text:p text:style-name="P9"><text:s text:c="5"/>Зимой холодно,а летом........</text:p>
      <text:p text:style-name="P9"><text:s text:c="5"/>Мама молодая,а бабушка......</text:p>
      <text:p text:style-name="P9"><text:s text:c="5"/>Днем светло,а ночью.............</text:p>
      <text:p text:style-name="P9"><text:s text:c="5"/>Сахар сладкий,а лимон.........</text:p>
      <text:p text:style-name="P9"><text:s text:c="5"/>Кресло мягкое,а стул............</text:p>
      <text:p text:style-name="P9"><text:s text:c="6"/>Дорога широкая,а тропинка....</text:p>
      <text:p text:style-name="P9"><text:s text:c="6"/>Снег белый,а земля..............</text:p>
      <text:p text:style-name="P9"><text:s text:c="6"/>Суп горячий,а мороженое.......</text:p>
      <text:p text:style-name="P9"><text:s text:c="6"/>Слон большой,а мышка.........</text:p>
      <text:p text:style-name="P9"><text:s text:c="6"/>Лук горький,а торт...............</text:p>
      <text:p text:style-name="P9"><text:s text:c="6"/>Волшебник добрый,а Баба Яга.....</text:p>
      <text:p text:style-name="P9">Даша благодарит ребят за помощь:Молодцы,с этим заданием вы справились,но нам пора двигаться дальше,следующая остановка.</text:p>
      <text:p text:style-name="P9">5 остановка.СКАЗОЧНАЯ</text:p>
      <text:p text:style-name="P9">Дети угадывают по мнемотаблицам знакомые сказки.А сказку «ТЕРЕМОК» рассказывают с помощью палочек Кюзейнера.</text:p>
      <text:p text:style-name="P8">Даша:Ну вот и пришла пора нам возвращаться назад.Что вам понравилось и запомнилось во время нашего путешествия?(Дети рассказывают)</text:p>
      <text:p text:style-name="P8"/>
      <text:p text:style-name="P8"><text:soft-page-break/>.<text:span text:style-name="T7">Анализ занятия.</text:span></text:p>
      <text:p text:style-name="P1"/>
      <text:p text:style-name="P3"><text:span text:style-name="T5">Тема: </text:span><text:span text:style-name="T6">«Даша-путешественница»</text:span></text:p>
      <text:p text:style-name="P2">НОД <text:s/>по развитию речи во второй младшей группе</text:p>
      <text:p text:style-name="P3"><text:span text:style-name="T5"><text:s/>Воспитатель:</text:span><text:span text:style-name="T6"> Т.В. Евченко</text:span></text:p>
      <text:p text:style-name="P3"><text:span text:style-name="T5">Дата проведения: </text:span><text:span text:style-name="T6">15 мая 2019 год <text:s/></text:span></text:p>
      <text:p text:style-name="P2"/>
      <text:p text:style-name="P1">Характеристика программных задач.</text:p>
      <text:p text:style-name="P4"><text:span text:style-name="T6"><text:s text:c="3"/>Воспитатель выполнил поставленные задачи, которые соответствуют программным требованиям, возрастным особенностям и уровню развития детей данной группы. Объём программного содержания достаточный для усвоения, формулировки программного содержания конкретны, материалы и оборудование соответствуют гигиеническим требованиям и возрастным особенностям детей.</text:span></text:p>
      <text:p text:style-name="P4"><text:span text:style-name="T6"><text:s text:c="2"/>Занятие имеет развивающий и обучающий характер, направлено на развитие у детей <text:s/>поисковой и творческой деятельности, на развитие визуальной, <text:s/>мышечной памяти, глазомера, логического мышления, <text:s/>способствует <text:s/>закреплению навыков работы с увеличительными приборами. </text:span></text:p>
      <text:p text:style-name="P5"/>
      <text:p text:style-name="P6">Характеристика деятельности воспитателя.</text:p>
      <text:p text:style-name="P3"><text:span text:style-name="T6"><text:s text:c="6"/>Цель, поставленная на занятии перед детьми конкретна, доступна. Воспитатель на занятии использовал различные <text:s/>методы и приёмы для решения поставленных задач: игровой, наглядный, демонстрационный показ, проблемно - поисковый, музыкальное сопровождение. Выбранные приёмы соответствуют возрасту детей, требованиям методики данной программы, способствуют привлечению и сосредоточению <text:s/>внимания детей. Педагог показала свое педмастерство: свободное владение материалом, культура изложения содержания, великолепная организация групповой работы, хороший темп занятия, динамичный характер деятельности.</text:span></text:p>
      <text:p text:style-name="P6"/>
      <text:p text:style-name="P6">Характеристика деятельности детей.</text:p>
      <text:p text:style-name="P4"><text:span text:style-name="T6"><text:s text:c="2"/>Дети на занятии активны, внимательны, заинтересованы происходящим, реагируют на различные приёмы активизации. Детьми достигнута дидактическая цель, освоили материал, предложенный воспитателем на занятии. </text:span></text:p>
      <text:p text:style-name="P6"/>
      <text:p text:style-name="P4"><text:span text:style-name="T5"><text:s/>Психологическая оценка занятия.</text:span></text:p>
      <text:p text:style-name="P4"><text:span text:style-name="T6"><text:s text:c="2"/>На занятии прослеживается активная позиция детей. Воспитатель, используя игровые организационные и сюрпризные моменты, сумел настроить позитивно детей по отношению к себе и к происходящему.</text:span></text:p>
      <text:p text:style-name="P8"><text:s text:c="2"/>Стиль управления деятельностью детей, характер педагогического общения и взаимодействия с детьми личностно-ориентированный, диалог между воспитателем и детьми. Воспитатель при подборе методов и приёмов учитывал их психофизические особенности. Психологическая дистанция между <text:soft-page-break/>воспитателем и детьми – «рядом, вместе». <text:s/>Педагог сумел установить контакт с группой и каждым ребёнком. Речь воспитателя доступна, логична, эмоциональна, использует различные жесты, мимику. Дети ощущали себя комфортно и раскрепощено на занятии.</text:p>
      <text:p text:style-name="P6"/>
      <text:p text:style-name="P6">Характеристика условий проведения занятия.</text:p>
      <text:p text:style-name="P4"><text:span text:style-name="T6"><text:s text:c="2"/>Занятие соответствует требованиям санитарно-гигиенических <text:s/>и материально-технических условий, использовано различное оборудование, наглядный и игровой <text:s/>материал. Оборудование и материалы для проведения опытов так же соответствуют санитарно-гигиеническим требованиям.</text:span></text:p>
      <text:p text:style-name="P5"/>
      <text:p text:style-name="P5"/>
      <text:p text:style-name="P4"><text:span text:style-name="T5">Рекомендации</text:span><text:span text:style-name="T6">: Очевидна систематическая работа воспитателя с детьми, выбраны правильные формы и методы работы с коллективом детей данного возраста.</text:span></text:p>
      <text:p text:style-name="P5">Воспитателю тщательнее продумывать размещение оборудования, дидактического материала и расположение детей во время занятия 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7T18:44:13.55</meta:creation-date>
    <dc:date>2019-11-13T21:25:16.21</dc:date>
    <meta:editing-duration>PT02H30M27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4" meta:paragraph-count="66" meta:word-count="716" meta:character-count="6418"/>
  </office:meta>
</office:document-meta>
</file>