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fo:font-size="20pt" style:font-size-asian="20pt" style:font-size-complex="20pt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fo:font-size="18pt" style:font-size-asian="18pt" style:font-size-complex="18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32pt" style:font-size-asian="32pt" style:font-size-complex="32pt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fo:font-size="32pt" style:font-size-asian="32pt" style:font-size-complex="32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7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0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11" style:family="text">
      <style:text-properties style:font-name="Times New Roman" fo:font-size="14pt" style:font-size-asian="14pt" style:font-name-complex="Times New Roman1" style:font-size-complex="14pt"/>
    </style:style>
    <style:style style:name="T12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weight-complex="bold"/>
    </style:style>
    <style:style style:name="T13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14" style:family="text">
      <style:text-properties style:font-name="Times New Roman" fo:font-weight="bold" style:font-weight-asian="bold" style:font-name-complex="Times New Roman1"/>
    </style:style>
    <style:style style:name="T15" style:family="text">
      <style:text-properties style:font-name="Times New Roman" fo:font-style="italic" style:font-style-asian="italic" style:font-name-complex="Times New Roman1"/>
    </style:style>
    <style:style style:name="T16" style:family="text">
      <style:text-properties fo:color="#0084d1"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17" style:family="text">
      <style:text-properties fo:color="#0084d1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18" style:family="text">
      <style:text-properties fo:color="#0084d1" style:font-name="Times New Roman" style:text-underline-style="solid" style:text-underline-width="auto" style:text-underline-color="font-color" style:font-name-complex="Times New Roman1"/>
    </style:style>
    <style:style style:name="T19" style:family="text">
      <style:text-properties fo:color="#0084d1" style:font-name="Times New Roman" style:text-underline-style="solid" style:text-underline-width="auto" style:text-underline-color="font-color" fo:font-weight="bold" style:font-weight-asian="bold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Городской округ город Чкаловск</text:p>
      <text:p text:style-name="P2"><text:s/>Муниципальное казенное дошкольное образовательное учреждение</text:p>
      <text:p text:style-name="P2">детский сад № 16 «Светлячок»</text:p>
      <text:p text:style-name="P2">606540, Россия, Нижегородская область, г.Чкаловск, улица Нахимова 12-А</text:p>
      <text:p text:style-name="P2">тел./факс 8(83160)4-10-45</text:p>
      <text:p text:style-name="P3"><text:span text:style-name="T10">e</text:span><text:span text:style-name="T11">-</text:span><text:span text:style-name="T10">mail</text:span><text:span text:style-name="T11">: </text:span><text:a xlink:type="simple" xlink:href="mailto:swetlyachok2012@yandex.ru" text:style-name="Internet_20_link" text:visited-style-name="Visited_20_Internet_20_Link"><text:span text:style-name="T16">swetlyachok2012@yandex.ru</text:span></text:a></text:p>
      <text:p text:style-name="P3"><text:span text:style-name="T16"/></text:p>
      <text:p text:style-name="P3"><text:span text:style-name="T16"/></text:p>
      <text:p text:style-name="P3"><text:span text:style-name="T16"/></text:p>
      <text:p text:style-name="P3"><text:span text:style-name="T16"/></text:p>
      <text:p text:style-name="P3"><text:span text:style-name="T16"/></text:p>
      <text:p text:style-name="P3"><text:span text:style-name="T16"/></text:p>
      <text:p text:style-name="P3"><text:span text:style-name="T16"/></text:p>
      <text:p text:style-name="P3"><text:span text:style-name="T16"/></text:p>
      <text:p text:style-name="P6"><text:span text:style-name="T18">Статья</text:span></text:p>
      <text:p text:style-name="P6"><text:span text:style-name="T18"><text:s/>«</text:span><text:span text:style-name="T19">Театрализованная деятельность в детском саду</text:span><text:span text:style-name="T18">»</text:span></text:p>
      <text:p text:style-name="P7"><text:span text:style-name="T14"/></text:p>
      <text:p text:style-name="P7"><text:span text:style-name="T14"/></text:p>
      <text:p text:style-name="P4"><text:span text:style-name="T14"/></text:p>
      <text:p text:style-name="P4"><text:span text:style-name="T14"/></text:p>
      <text:p text:style-name="P4"><text:span text:style-name="T14"/></text:p>
      <text:p text:style-name="P4"><text:span text:style-name="T14"/></text:p>
      <text:p text:style-name="P5"><text:span text:style-name="T14">Воспитатель 1 квалификационной категории Матвеичева Ольга Григорьевна</text:span></text:p>
      <text:p text:style-name="P5"><text:span text:style-name="T14"/></text:p>
      <text:p text:style-name="P4"><text:span text:style-name="T14"/></text:p>
      <text:p text:style-name="P4"><text:span text:style-name="T14"/></text:p>
      <text:p text:style-name="P4"><text:span text:style-name="T14"/></text:p>
      <text:p text:style-name="P5"><text:span text:style-name="T14">г. Чкаловск</text:span></text:p>
      <text:p text:style-name="P5"><text:span text:style-name="T14">2014г.</text:span></text:p>
      <text:p text:style-name="P4"><text:span text:style-name="T14"/></text:p>
      <text:p text:style-name="P1"><text:soft-page-break/><text:span text:style-name="T2"><text:s text:c="9"/>В любом возрасте в сказках можно открыть нечто сокровенное и волнующее. Слушая их в детстве, человек бессознательно накапливает целый «банк жизненных ситуаций», поэтому очень важно, чтобы осознание «Сказочных уроков» начиналось с раннего возраста, с ответа на вопрос: «Чему нас учит сказка?». В душе каждого ребенка таится желание свободной театрализованной игры. Именно это активизирует его мышление, тренирует память и образное восприятие, развивает воображение и фантазию, совершенствует речь. «Чем выразительнее речь, тем больше в ней выступает говорящий, его лицо, он сам». Такая речь включает в себя вербальные (интонация, лексика) и невербальные (мимика, жесты, поза) средства. При проектировании предметно-пространственной среды, обеспечивающей театрализованную деятельность детей, следует учитывать:</text:span></text:p>
      <text:p text:style-name="P1"><text:span text:style-name="T2">1) индивидуальные социально-психические особенности ребенка;</text:span></text:p>
      <text:p text:style-name="P1"><text:span text:style-name="T2">2)особенности его эмоционально-личностного развития;</text:span></text:p>
      <text:p text:style-name="P1"><text:span text:style-name="T2">3)интересы, склонности, предпочтения и потребности;</text:span></text:p>
      <text:p text:style-name="P1"><text:span text:style-name="T2">4)любознательность, исследовательский интерес и творческие способности;</text:span></text:p>
      <text:p text:style-name="P1"><text:span text:style-name="T2">5)возрастные и полоролевые особенности.</text:span></text:p>
      <text:p text:style-name="P1"><text:span text:style-name="T2"><text:s text:c="9"/>Знакомство детей с театральной куклой – бибабо – и театрализованными играми лучше начинать в 1-ой младшей группе, Малыши смотрят драматизированные сказки и другие инсценировки, которые показывают педагоги и старшие дошкольники – это создает радостную атмосферу. Начиная со </text:span><text:span text:style-name="T5">II</text:span><text:span text:style-name="T2"> младшей группы, детей последовательно знакомят с видами театров, основами актерского мастерства. Для этого используют этюдный тренаж, помогающий развить внимание и восприятие; прививают навыки отображения различных эмоций, настроений, отдельных черт характера. В средней группе кукольный спектакль следует объединить с театрализованной игрой. Неуверенные в себе дети чаще предпочитают кукольный театр (есть ширма). Ребята, преодолевшие робость,</text:span><text:bookmark text:name="_GoBack"/><text:span text:style-name="T2"> обычно участвуют в инсценировке, как актеры. При этом, они, наблюдая друг за другом, обогащают свой личный опыт. В старшей группе все дети активно участвуют в театрализованных играх и драматизациях.</text:span></text:p>
      <text:p text:style-name="P1"><text:span text:style-name="T2"><text:s text:c="9"/>В подготовительной группе театрализованные игры отличаются более сложными характерами героев, трудными для разработки сценами.</text:span></text:p>
      <text:p text:style-name="P1"><text:span text:style-name="T2"><text:s text:c="9"/>Из многообразия средств выразительности можно рекомендовать:</text:span></text:p>
      <text:p text:style-name="P1"><text:span text:style-name="T2">- во </text:span><text:span text:style-name="T5">II</text:span><text:span text:style-name="T2"> младшей группе: формировать простейшие образно-выразительные умения (например, имитировать характерные движения сказочных движений животных);</text:span></text:p>
      <text:p text:style-name="P1"><text:span text:style-name="T2">- в средней группе: обучать элементам образных выразительных средств (интонации, мимике, пантомиме);</text:span></text:p>
      <text:p text:style-name="P1"><text:span text:style-name="T2">- <text:s/>в старшей группе: совершенствовать образные исполнительские умения;</text:span></text:p>
      <text:p text:style-name="P1"><text:span text:style-name="T2">- <text:s/>в подготовительной группе: развивать творческую самостоятельность в передаче образа, выразительность речевых и пантомимических действий под музыку.</text:span></text:p>
      <text:p text:style-name="P1"><text:span text:style-name="T2"><text:s text:c="9"/>Театрализованная деятельность в детском саду может быть организованна в утренние и вечерние часы в нерегламентированное время; органично включена в различные другие занятия (музыкальные, физкультурные, по изодеятельности и др.), а так же запланирована специально в недельном расписании занятий по развитию речи, ознакомлению с художественной литературой и ознакомлению с окружающим. Желательно, чтобы все организованные формы театрализованной деятельности проводились небольшими подгруппами. Причем каждый раз подгруппа должна формироваться по-разному, в зависимости от содержания занятий. <text:s/></text:span></text:p>
      <text:p text:style-name="P1"><text:span text:style-name="T6"><text:s text:c="7"/></text:span></text:p>
      <text:p text:style-name="P8"><text:soft-page-break/><text:span text:style-name="T15"><text:s text:c="2"/>Игра на развитие выразительности и воображение: «У зеркала»:</text:span></text:p>
      <text:p text:style-name="P1"><text:span text:style-name="T2">1.Нахмуриться, как:</text:span></text:p>
      <text:p text:style-name="P1"><text:span text:style-name="T2"><text:s text:c="5"/>А) король;</text:span></text:p>
      <text:p text:style-name="P1"><text:span text:style-name="T2"><text:s text:c="5"/>Б) ребенок, у которого отняли игрушку;</text:span></text:p>
      <text:p text:style-name="P1"><text:span text:style-name="T2"><text:s text:c="5"/>В) человек, скрывающий улыбку.</text:span></text:p>
      <text:p text:style-name="P1"><text:span text:style-name="T2">2.Улыбаться, как:</text:span></text:p>
      <text:p text:style-name="P1"><text:span text:style-name="T2"><text:s text:c="5"/>А) вежливый японец;</text:span></text:p>
      <text:p text:style-name="P1"><text:span text:style-name="T2"><text:s text:c="5"/>Б) собака своему хозяину;</text:span></text:p>
      <text:p text:style-name="P1"><text:span text:style-name="T2"><text:s text:c="5"/>В) мать младенцу;</text:span></text:p>
      <text:p text:style-name="P1"><text:span text:style-name="T2"><text:s text:c="5"/>Г) младенец матери;</text:span></text:p>
      <text:p text:style-name="P1"><text:span text:style-name="T2"><text:s text:c="5"/>Д) кот на солнце.</text:span></text:p>
      <text:p text:style-name="P1"><text:span text:style-name="T2">3.Сесть, как:</text:span></text:p>
      <text:p text:style-name="P1"><text:span text:style-name="T2"><text:s text:c="5"/>А) пчела на цветок;</text:span></text:p>
      <text:p text:style-name="P1"><text:span text:style-name="T2"><text:s text:c="5"/>Б) наказанный Буратино;</text:span></text:p>
      <text:p text:style-name="P1"><text:span text:style-name="T2"><text:s text:c="5"/>В) обиженная собака;</text:span></text:p>
      <text:p text:style-name="P1"><text:span text:style-name="T2"><text:s text:c="5"/>Г) обезьяна, изображавшая вас;</text:span></text:p>
      <text:p text:style-name="P1"><text:span text:style-name="T2"><text:s text:c="5"/>Д) наездник на лошади;</text:span></text:p>
      <text:p text:style-name="P1"><text:span text:style-name="T2"><text:s text:c="5"/>Е) невеста на свадьбе.</text:span></text:p>
      <text:p text:style-name="P1"><text:span text:style-name="T2">А так же «Отгадай, кто мы», «Кто я?», «Новая кукла».</text:span></text:p>
      <text:p text:style-name="P1"><text:span text:style-name="T2"><text:s text:c="9"/></text:span><text:span text:style-name="T12">Игры на мышечное расслабление и напряжение: </text:span><text:span text:style-name="T9">«Деревянные и тряпичные куклы», «Стряхнуть воду с платочков» и т.д.</text:span></text:p>
      <text:p text:style-name="P1"><text:span text:style-name="T2"><text:s text:c="8"/></text:span><text:span text:style-name="T9"><text:s/></text:span><text:span text:style-name="T12">Игры на развитие пластической выразительности:</text:span><text:span text:style-name="T9"> «пройди по камешкам как…(заяц)».</text:span></text:p>
      <text:p text:style-name="P1"><text:span text:style-name="T2"><text:s text:c="6"/></text:span><text:span text:style-name="T9"><text:s text:c="3"/></text:span><text:span text:style-name="T12">Игры на развитие интонационной выразительности: </text:span><text:span text:style-name="T9">игра «Доскажи словечко».</text:span></text:p>
      <text:p text:style-name="P1"><text:span text:style-name="T2"/></text:p>
      <text:p text:style-name="P1"><text:span text:style-name="T2"/></text:p>
      <text:p text:style-name="P8"><text:span text:style-name="T1">Литература:</text:span></text:p>
      <text:p text:style-name="P1"><text:span text:style-name="T2"><text:s text:c="9"/></text:span></text:p>
      <text:p text:style-name="P1"><text:span text:style-name="T2"><text:s text:c="10"/>А.Е. Антипина «Театрализованная деятельность в детском саду»;</text:span></text:p>
      <text:p text:style-name="P1"><text:span text:style-name="T2"><text:s text:c="9"/>Л.В. Артемова «Театрализованные игры дошкольников».</text:span></text:p>
      <text:p text:style-name="P1"><text:span text:style-name="T2"><text:s text:c="9"/>М.Д. Маханева «Театрализованное занятие в детском саду»;</text:span></text:p>
      <text:p text:style-name="P1"><text:span text:style-name="T2"><text:s text:c="9"/>Программа М.Ф. Сорокиной и Л.Г. Миланович «Театр – творчество - дети»;</text:span></text:p>
      <text:p text:style-name="P1"><text:span text:style-name="T2"><text:s text:c="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3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бут</meta:initial-creator>
    <meta:editing-cycles>5</meta:editing-cycles>
    <meta:creation-date>2013-01-13T12:07:00</meta:creation-date>
    <dc:date>2017-04-21T10:47:32.61</dc:date>
    <meta:editing-duration>PT4M16S</meta:editing-duration>
    <meta:generator>OpenOffice/4.1.3$Win32 OpenOffice.org_project/413m1$Build-9783</meta:generator>
    <meta:document-statistic meta:table-count="0" meta:image-count="0" meta:object-count="0" meta:page-count="3" meta:paragraph-count="55" meta:word-count="571" meta:character-count="48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