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.03cm" fo:margin-right="0cm" fo:margin-top="0cm" fo:margin-bottom="0cm" fo:line-height="100%" fo:text-align="start" style:justify-single-word="false" fo:text-indent="1.251cm" style:auto-text-indent="false" style:page-number="auto" style:text-autospace="none" style:writing-mode="lr-tb"/>
      <style:text-properties fo:color="#000000" style:font-name="Times New Roman" fo:font-size="14pt" fo:language="ru" fo:country="RU" fo:font-weight="bold" fo:background-color="#ffffff" style:font-size-asian="14pt" style:font-weight-asian="bold" style:font-name-complex="Times New Roman CYR" style:font-size-complex="14pt" style:font-weight-complex="bold"/>
    </style:style>
    <style:style style:name="P2" style:family="paragraph" style:parent-style-name="Standard" style:master-page-name="">
      <style:paragraph-properties fo:margin-left="0.03cm" fo:margin-right="0cm" fo:margin-top="0cm" fo:margin-bottom="0cm" fo:line-height="100%" fo:text-align="center" style:justify-single-word="false" fo:text-indent="1.251cm" style:auto-text-indent="false" style:page-number="auto" style:text-autospace="none" style:writing-mode="lr-tb"/>
      <style:text-properties fo:color="#000000" style:font-name="Times New Roman" fo:font-size="14pt" fo:font-weight="bold" fo:background-color="#ffffff" style:font-size-asian="14pt" style:font-weight-asian="bold" style:font-name-complex="Times New Roman CYR" style:font-size-complex="14pt" style:font-weight-complex="bold"/>
    </style:style>
    <style:style style:name="P3" style:family="paragraph" style:parent-style-name="Standard" style:master-page-name="">
      <style:paragraph-properties fo:margin-left="0.03cm" fo:margin-right="0cm" fo:margin-top="0cm" fo:margin-bottom="0cm" fo:line-height="100%" fo:text-align="justify" style:justify-single-word="false" fo:text-indent="1.251cm" style:auto-text-indent="false" style:page-number="auto" style:text-autospace="none" style:writing-mode="lr-tb"/>
    </style:style>
    <style:style style:name="P4" style:family="paragraph" style:parent-style-name="Standard" style:master-page-name="">
      <style:paragraph-properties fo:margin-left="0.03cm" fo:margin-right="0cm" fo:margin-top="0cm" fo:margin-bottom="0cm" fo:line-height="100%" fo:text-align="justify" style:justify-single-word="false" fo:text-indent="1.251cm" style:auto-text-indent="false" style:page-number="auto" style:text-autospace="none" style:writing-mode="lr-tb"/>
      <style:text-properties style:font-name="Times New Roman" fo:font-size="14pt" style:font-size-asian="14pt" style:font-size-complex="14pt"/>
    </style:style>
    <style:style style:name="P5" style:family="paragraph" style:parent-style-name="Standard" style:master-page-name="">
      <style:paragraph-properties fo:margin-left="0.03cm" fo:margin-right="0cm" fo:margin-top="0cm" fo:margin-bottom="0cm" fo:line-height="100%" fo:text-align="justify" style:justify-single-word="false" fo:text-indent="1.251cm" style:auto-text-indent="false" style:page-number="auto" style:text-autospace="none" style:writing-mode="lr-tb">
        <style:tab-stops>
          <style:tab-stop style:position="1.455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.03cm" fo:margin-right="0cm" fo:margin-top="0cm" fo:margin-bottom="0cm" fo:line-height="100%" fo:text-align="center" style:justify-single-word="false" fo:text-indent="1.251cm" style:auto-text-indent="false" style:text-autospace="none" style:writing-mode="lr-tb"/>
      <style:text-properties fo:color="#000000" style:font-name="Times New Roman" fo:font-size="14pt" fo:font-weight="bold" fo:background-color="#ffffff" style:font-size-asian="14pt" style:font-weight-asian="bold" style:font-name-complex="Times New Roman CYR" style:font-size-complex="14pt" style:font-weight-complex="bold"/>
    </style:style>
    <style:style style:name="P7" style:family="paragraph" style:parent-style-name="Standard">
      <style:paragraph-properties fo:margin-left="0.03cm" fo:margin-right="0cm" fo:margin-top="0cm" fo:margin-bottom="0cm" fo:line-height="100%" fo:text-align="start" style:justify-single-word="false" fo:text-indent="1.251cm" style:auto-text-indent="false" style:text-autospace="none" style:writing-mode="lr-tb"/>
      <style:text-properties fo:color="#000000" style:font-name="Times New Roman" fo:font-size="14pt" fo:font-weight="bold" fo:background-color="#ffffff" style:font-size-asian="14pt" style:font-weight-asian="bold" style:font-name-complex="Times New Roman CYR" style:font-size-complex="14pt" style:font-weight-complex="bold"/>
    </style:style>
    <style:style style:name="P8" style:family="paragraph" style:parent-style-name="Standard">
      <style:paragraph-properties fo:margin-left="0.03cm" fo:margin-right="0cm" fo:margin-top="0cm" fo:margin-bottom="0cm" fo:line-height="100%" fo:text-align="start" style:justify-single-word="false" fo:text-indent="1.251cm" style:auto-text-indent="false" style:text-autospace="none" style:writing-mode="lr-tb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9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1.251cm" style:auto-text-indent="false" style:text-autospace="none" style:writing-mode="lr-tb"/>
      <style:text-properties fo:color="#000000" style:font-name="Times New Roman" fo:font-size="14pt" fo:language="ru" fo:country="RU" fo:background-color="#ffffff" style:font-size-asian="14pt" style:font-name-complex="Times New Roman CYR" style:font-size-complex="14pt"/>
    </style:style>
    <style:style style:name="P10" style:family="paragraph" style:parent-style-name="Standard">
      <style:paragraph-properties fo:margin-left="0.03cm" fo:margin-right="0cm" fo:margin-top="0cm" fo:margin-bottom="0cm" fo:line-height="100%" fo:text-align="center" style:justify-single-word="false" fo:text-indent="1.251cm" style:auto-text-indent="false" style:text-autospace="none" style:writing-mode="lr-tb"/>
      <style:text-properties fo:color="#000000" style:font-name="Times New Roman" fo:font-size="14pt" fo:language="ru" fo:country="RU" fo:background-color="#ffffff" style:font-size-asian="14pt" style:font-name-complex="Times New Roman CYR" style:font-size-complex="14pt"/>
    </style:style>
    <style:style style:name="P11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">
      <style:paragraph-properties fo:margin-left="0.03cm" fo:margin-right="0cm" fo:margin-top="0cm" fo:margin-bottom="0cm" fo:line-height="100%" fo:text-align="justify" style:justify-single-word="false" fo:text-indent="0cm" style:auto-text-indent="false" style:page-number="auto" style:text-autospace="none" style:writing-mode="lr-tb"/>
      <style:text-properties style:font-name="Times New Roman" fo:font-size="14pt" style:font-size-asian="14pt" style:font-size-complex="14pt"/>
    </style:style>
    <style:style style:name="P13" style:family="paragraph" style:parent-style-name="Standard" style:master-page-name="">
      <style:paragraph-properties fo:margin-left="0.03cm" fo:margin-right="0cm" fo:margin-top="0cm" fo:margin-bottom="0cm" fo:line-height="100%" fo:text-align="justify" style:justify-single-word="false" fo:text-indent="1.482cm" style:auto-text-indent="false" style:page-number="auto" style:text-autospace="none" style:writing-mode="lr-tb"/>
    </style:style>
    <style:style style:name="P14" style:family="paragraph" style:parent-style-name="Standard" style:master-page-name="">
      <style:paragraph-properties fo:margin-left="0.03cm" fo:margin-right="0cm" fo:margin-top="0cm" fo:margin-bottom="0cm" fo:line-height="100%" fo:text-align="justify" style:justify-single-word="false" fo:text-indent="1.482cm" style:auto-text-indent="false" style:page-number="auto" style:text-autospace="none" style:writing-mode="lr-tb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">
      <style:paragraph-properties fo:margin-left="0.03cm" fo:margin-right="0cm" fo:margin-top="0cm" fo:margin-bottom="0cm" fo:line-height="100%" fo:text-align="justify" style:justify-single-word="false" fo:text-indent="1.482cm" style:auto-text-indent="false" style:page-number="auto" style:text-autospace="none" style:writing-mode="lr-tb"/>
      <style:text-properties fo:language="ru" fo:country="RU" fo:font-weight="bold" style:font-weight-asian="bold" style:font-weight-complex="bold"/>
    </style:style>
    <style:style style:name="P16" style:family="paragraph" style:parent-style-name="Standard" style:master-page-name="">
      <style:paragraph-properties fo:margin-left="0.03cm" fo:margin-right="0cm" fo:margin-top="0cm" fo:margin-bottom="0cm" fo:line-height="100%" fo:text-align="justify" style:justify-single-word="false" fo:text-indent="1.455cm" style:auto-text-indent="false" style:page-number="auto" style:text-autospace="none" style:writing-mode="lr-tb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">
      <style:paragraph-properties fo:margin-left="0cm" fo:margin-right="0cm" fo:margin-top="0.3cm" fo:margin-bottom="0cm" fo:line-height="100%" fo:text-align="justify" style:justify-single-word="false" fo:text-indent="1.535cm" style:auto-text-indent="false" style:page-number="auto" style:text-autospace="none" style:writing-mode="lr-tb">
        <style:tab-stops>
          <style:tab-stop style:position="4.471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">
      <style:paragraph-properties fo:margin-left="0cm" fo:margin-right="0cm" fo:margin-top="0.3cm" fo:margin-bottom="0cm" fo:line-height="100%" fo:text-align="justify" style:justify-single-word="false" fo:text-indent="1.251cm" style:auto-text-indent="false" style:page-number="auto" style:text-autospace="none" style:writing-mode="lr-tb">
        <style:tab-stops>
          <style:tab-stop style:position="4.471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9" style:family="paragraph" style:parent-style-name="Standard" style:master-page-name="">
      <style:paragraph-properties fo:margin-left="0.03cm" fo:margin-right="0cm" fo:margin-top="0cm" fo:margin-bottom="0cm" fo:line-height="100%" fo:text-align="justify" style:justify-single-word="false" fo:orphans="2" fo:widows="2" fo:text-indent="1.251cm" style:auto-text-indent="false" style:page-number="auto" style:text-autospace="none" style:writing-mode="lr-tb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0" style:family="paragraph" style:parent-style-name="Standard" style:list-style-name="L1" style:master-page-name="">
      <style:paragraph-properties fo:margin-left="0.03cm" fo:margin-right="0cm" fo:margin-top="0cm" fo:margin-bottom="0cm" fo:line-height="100%" fo:text-align="justify" style:justify-single-word="false" fo:text-indent="1.251cm" style:auto-text-indent="false" style:page-number="auto" style:text-autospace="none" style:writing-mode="lr-tb"/>
      <style:text-properties fo:color="#000000" style:font-name="Times New Roman" fo:font-size="14pt" fo:language="ru" fo:country="RU" fo:background-color="#ffffff" style:font-size-asian="14pt" style:font-name-complex="Times New Roman CYR" style:font-size-complex="14pt"/>
    </style:style>
    <style:style style:name="P21" style:family="paragraph" style:parent-style-name="Standard">
      <style:paragraph-properties fo:margin-left="0.03cm" fo:margin-right="0cm" fo:margin-top="0cm" fo:margin-bottom="0cm" fo:line-height="100%" fo:text-align="justify" style:justify-single-word="false" fo:orphans="2" fo:widows="2" fo:text-indent="1.251cm" style:auto-text-indent="false" style:text-autospace="none" style:writing-mode="lr-tb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2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1.251cm" style:auto-text-indent="false" style:text-autospace="none" style:writing-mode="lr-tb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3" style:family="paragraph" style:parent-style-name="Standard" style:list-style-name="L1">
      <style:paragraph-properties fo:margin-left="0.03cm" fo:margin-right="0cm" fo:margin-top="0cm" fo:margin-bottom="0cm" fo:line-height="100%" fo:text-align="justify" style:justify-single-word="false" fo:text-indent="1.251cm" style:auto-text-indent="false" style:text-autospace="none" style:writing-mode="lr-tb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4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1.251cm" style:auto-text-indent="false" style:text-autospace="none" style:writing-mode="lr-tb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25" style:family="paragraph" style:parent-style-name="Standard" style:list-style-name="L1">
      <style:paragraph-properties fo:margin-left="0.03cm" fo:margin-right="0cm" fo:margin-top="0cm" fo:margin-bottom="0cm" fo:line-height="100%" fo:text-align="justify" style:justify-single-word="false" fo:text-indent="1.251cm" style:auto-text-indent="false" style:text-autospace="none" style:writing-mode="lr-tb"/>
      <style:text-properties fo:color="#000000" style:font-name="Times New Roman" fo:font-size="14pt" fo:language="ru" fo:country="RU" fo:background-color="#ffffff" style:font-size-asian="14pt" style:font-name-complex="Times New Roman CYR" style:font-size-complex="14pt"/>
    </style:style>
    <style:style style:name="P26" style:family="paragraph" style:parent-style-name="Standard" style:master-page-name="">
      <style:paragraph-properties fo:margin-left="-0.071cm" fo:margin-right="-0.499cm" fo:margin-top="0cm" fo:margin-bottom="0cm" fo:line-height="100%" fo:text-align="justify" style:justify-single-word="false" fo:text-indent="1.251cm" style:auto-text-indent="false" style:page-number="auto" style:text-autospace="none" style:writing-mode="lr-tb">
        <style:tab-stops>
          <style:tab-stop style:position="1.455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7" style:family="paragraph" style:parent-style-name="Standard" style:master-page-name="">
      <style:paragraph-properties fo:margin-left="0.03cm" fo:margin-right="0cm" fo:margin-top="0cm" fo:margin-bottom="0cm" fo:line-height="100%" fo:text-align="justify" style:justify-single-word="false" fo:text-indent="1.15cm" style:auto-text-indent="false" style:page-number="auto" style:text-autospace="none" style:writing-mode="lr-tb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8" style:family="paragraph" style:parent-style-name="Standard" style:master-page-name="">
      <style:paragraph-properties fo:margin-left="0.03cm" fo:margin-right="0cm" fo:margin-top="0cm" fo:margin-bottom="0cm" fo:line-height="100%" fo:text-align="justify" style:justify-single-word="false" fo:text-indent="0.75cm" style:auto-text-indent="false" style:page-number="auto" style:text-autospace="none" style:writing-mode="lr-tb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9" style:family="paragraph" style:parent-style-name="Standard" style:master-page-name="">
      <style:paragraph-properties fo:margin-left="0.03cm" fo:margin-right="0cm" fo:margin-top="0cm" fo:margin-bottom="0cm" fo:line-height="100%" fo:text-align="justify" style:justify-single-word="false" fo:text-indent="1.482cm" style:auto-text-indent="false" style:page-number="auto" style:text-autospace="none" style:writing-mode="lr-tb"/>
      <style:text-properties fo:color="#000000" style:font-name="Times New Roman" fo:font-size="14pt" fo:language="ru" fo:country="RU" fo:background-color="#ffffff" style:font-size-asian="14pt" style:font-name-complex="Times New Roman CYR" style:font-size-complex="14pt"/>
    </style:style>
    <style:style style:name="T1" style:family="text">
      <style:text-properties fo:color="#000000" fo:background-color="#ffffff" style:font-name-complex="Times New Roman CYR"/>
    </style:style>
    <style:style style:name="T2" style:family="text">
      <style:text-properties fo:color="#000000" fo:background-color="#ffffff" style:font-name-complex="Times New Roman"/>
    </style:style>
    <style:style style:name="T3" style:family="text">
      <style:text-properties fo:color="#000000" fo:language="ru" fo:country="RU" fo:background-color="#ffffff" style:font-name-complex="Times New Roman CYR"/>
    </style:style>
    <style:style style:name="T4" style:family="text">
      <style:text-properties fo:color="#000000" fo:language="ru" fo:country="RU" fo:background-color="#ffffff" style:font-name-complex="Times New Roman"/>
    </style:style>
    <style:style style:name="T5" style:family="text">
      <style:text-properties fo:color="#000000" fo:language="en" fo:country="US" fo:background-color="#ffffff" style:font-name-complex="Times New Roman"/>
    </style:style>
    <style:style style:name="T6" style:family="text">
      <style:text-properties fo:color="#000000" fo:language="en" fo:country="US" fo:background-color="#ffffff" style:font-name-complex="Times New Roman CYR"/>
    </style:style>
    <style:style style:name="T7" style:family="text"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 CYR" style:font-size-complex="14pt"/>
    </style:style>
    <style:style style:name="T9" style:family="text">
      <style:text-properties fo:color="#000000" style:font-name="Times New Roman" fo:font-size="14pt" fo:language="ru" fo:country="RU" fo:font-weight="bold" fo:background-color="#ffffff" style:font-size-asian="14pt" style:font-weight-asian="bold" style:font-name-complex="Times New Roman CYR" style:font-size-complex="14pt" style:font-weight-complex="bold"/>
    </style:style>
    <style:style style:name="T10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name-complex="Times New Roman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.А.Бондарева,</text:p>
      <text:p text:style-name="P8">ФГБОУ ВО «Курганский государственный университет», г.Курган</text:p>
      <text:p text:style-name="P7"/>
      <text:p text:style-name="P2"/>
      <text:p text:style-name="P6">Особенности звуко-слоговой структуры слова у детей старшего дошкольного возраста с общим недоразвитием речи третьего уровня</text:p>
      <text:p text:style-name="P6"/>
      <text:p text:style-name="P13"><text:span text:style-name="T9">Аннотация: </text:span><text:span text:style-name="T10">В статье рассматриваются особенности звуко-слоговой структуры слова детей с общим недоразвитием речи. Важность уделения внимания этой проблеме. Статья предназначена логопедам, воспитателям и родителям, работающим с детьми, имеющими речевую патологию. </text:span></text:p>
      <text:p text:style-name="P15"><text:span text:style-name="T17">Ключевые слова: з</text:span><text:span text:style-name="T16">вуко-слоговая структура слова, общее недоразвитие речи .</text:span></text:p>
      <text:p text:style-name="P17"><text:span text:style-name="T1">В </text:span><text:span text:style-name="T6">нaстоящее</text:span><text:span text:style-name="T1"> время российское </text:span><text:span text:style-name="T6">обрaзование</text:span><text:span text:style-name="T1"> претерпевает многочисленные изменения, касающиеся не только нормально развивающихся детей, но и детей с отклонениями в речевом развитии. Дети с речевой патологией в отличие от своих нормально развивающихся сверстников адаптируется и социализируется в обществе более медленно и качественно по иному. Чтобы </text:span><text:span text:style-name="T5"> </text:span><text:span text:style-name="T1">ребенок смог быстро включиться в работу, эффективно взаимодействовать с окружающими, он должен владеть определенными умениями и навыками, главными из которых являются речевые умения. </text:span></text:p>
      <text:p text:style-name="P18"/>
      <text:p text:style-name="P19">Правильно оформленная, грамотная, красивая речь зависит от многих показателей, одним из которых является состояние звуко-слоговой структуры слова. Поэтому речевое развитие рассматривается как один из показателей успешной адаптации в обществе детей с недоразвитием речи. Овладение звукослоговой структурой слова может способствовать более успешному развитию ребенка с речевой патологией в дошкольном возрасте.</text:p>
      <text:p text:style-name="P21"/>
      <text:p text:style-name="P5"><text:span text:style-name="T1">Дети <text:s/>старшего дошкольного возраста с общим недоразвитием речи</text:span><text:span text:style-name="T2"> </text:span><text:span text:style-name="T1">третьего уровня, по <text:s/>наблюдениям Р.Е.Левиной, имеют </text:span><text:span text:style-name="T3">те или иные</text:span><text:span text:style-name="T1"> характерные недостатки речевого оформления: неточное употребление и неточное знание многих обиходных слов; </text:span><text:span text:style-name="T3">В</text:span><text:span text:style-name="T1"> активном словаре преобладают глаголы и существительные; слова, обозначающие качества, признаки предметов используют не часто; простые предлоги используют с ошибками, сложные </text:span><text:span text:style-name="T3">не наблюдаются в речи</text:span><text:span text:style-name="T1">; на низком уровне владеют способами словообразования; в своей речи чаще пользуются простыми предложениями; слабо оперируют грамматическими формами; часто наблюдаются недостатки звуко-произношения [</text:span><text:span text:style-name="T3">3</text:span><text:span text:style-name="T1">].</text:span></text:p>
      <text:p text:style-name="P26"/>
      <text:p text:style-name="P4"><text:span text:style-name="T1">Наряду с недостатками звуко-произношения обнаруживаются <text:s text:c="2"/>нарушения </text:span><text:span text:style-name="T3">звуко-слоговой</text:span><text:span text:style-name="T1"> <text:s text:c="2"/>структуры <text:s text:c="2"/>слова, <text:s text:c="2"/>что <text:s text:c="2"/>ведет <text:s text:c="2"/>к <text:s text:c="2"/>трудностям <text:s/>в <text:s/>овладении звуковым анализом и синтезом.</text:span><text:span text:style-name="T2"> </text:span><text:span text:style-name="T1">Р.И. </text:span><text:span text:style-name="T6">Лaлaeва</text:span><text:span text:style-name="T1"> и </text:span><text:span text:style-name="T6">Н.В.Сeрeбряковa</text:span><text:span text:style-name="T1"> отмечают, что </text:span><text:span text:style-name="T6">диaгностическим</text:span><text:span text:style-name="T1"> </text:span><text:span text:style-name="T6">покaзaтелем</text:span><text:span text:style-name="T1"> речи детей данного уровня </text:span><text:soft-page-break/><text:span text:style-name="T1">является </text:span><text:span text:style-name="T6">нарушeниe</text:span><text:span text:style-name="T1"> слоговой структуры, </text:span><text:span text:style-name="T3">дети видоизменяют в </text:span><text:span text:style-name="T6">рaзных</text:span><text:span text:style-name="T3"> </text:span><text:span text:style-name="T6">вaриaциях</text:span><text:span text:style-name="T3"> слоговой </text:span><text:span text:style-name="T6">состaв</text:span><text:span text:style-name="T3"> слов</text:span><text:span text:style-name="T6">a</text:span><text:span text:style-name="T1">. </text:span><text:span text:style-name="T6">Чaсто</text:span><text:span text:style-name="T1"> можно </text:span><text:span text:style-name="T6">нaблюдaть</text:span><text:span text:style-name="T1"> как ребенок </text:span><text:span text:style-name="T6">прaвильно</text:span><text:span text:style-name="T1"> повторяет трёх - четырёхсложные слов</text:span><text:span text:style-name="T3">а,</text:span><text:span text:style-name="T1"> но в </text:span><text:span text:style-name="T6">сaмостоятельной</text:span><text:span text:style-name="T1"> речи эти же слов</text:span><text:span text:style-name="T6">a</text:span><text:span text:style-name="T1"> произносит с </text:span><text:span text:style-name="T6">искaжениями</text:span><text:span text:style-name="T1">, </text:span><text:span text:style-name="T6">сокрaщaя</text:span><text:span text:style-name="T1"> количество слогов (</text:span><text:span text:style-name="T2">«</text:span><text:span text:style-name="T1">дети игали в гонялки</text:span><text:span text:style-name="T2">» – </text:span><text:span text:style-name="T1">дети играли в догонялки). Большо</text:span><text:span text:style-name="T6">e</text:span><text:span text:style-name="T1"> </text:span><text:span text:style-name="T6">количeство</text:span><text:span text:style-name="T1"> ошибок </text:span><text:span text:style-name="T6">встрeчaется</text:span><text:span text:style-name="T1"> при передаче </text:span><text:span text:style-name="T6">звуконaполняемости</text:span><text:span text:style-name="T1"> слов: перестановка и </text:span><text:span text:style-name="T6">зaмeна</text:span><text:span text:style-name="T1"> звуков и слогов, </text:span><text:span text:style-name="T6">сокрaщение</text:span><text:span text:style-name="T1"> при стечении </text:span><text:span text:style-name="T6">соглaсных</text:span><text:span text:style-name="T1"> в слове (</text:span><text:span text:style-name="T2">«</text:span><text:span text:style-name="T6">тaпотик</text:span><text:span text:style-name="T2">» – </text:span><text:span text:style-name="T1">компотик). <text:s text:c="5"/>Типичными для данного уровня являются такж</text:span><text:span text:style-name="T6">e</text:span><text:span text:style-name="T1"> </text:span><text:span text:style-name="T6">персеверaции</text:span><text:span text:style-name="T1"> слогов (</text:span><text:span text:style-name="T2">«</text:span><text:span text:style-name="T1">хакист</text:span><text:span text:style-name="T2">» – </text:span><text:span text:style-name="T1">хоккеист; </text:span><text:span text:style-name="T2">«</text:span><text:span text:style-name="T6">вaвaлпотик</text:span><text:span text:style-name="T2">» – </text:span><text:span text:style-name="T1">водопроводчик), </text:span><text:span text:style-name="T6">a</text:span><text:span text:style-name="T1">нтиципации (</text:span><text:span text:style-name="T2">«</text:span><text:span text:style-name="T5">a</text:span><text:span text:style-name="T1">стобус</text:span><text:span text:style-name="T2">» - </text:span><text:span text:style-name="T5">a</text:span><text:span text:style-name="T1">втобус, </text:span><text:span text:style-name="T2">«</text:span><text:span text:style-name="T1">лилисадист</text:span><text:span text:style-name="T2">» – </text:span><text:span text:style-name="T1">велосипедист), добавление лишних звуков и слогов (</text:span><text:span text:style-name="T2">«</text:span><text:span text:style-name="T1">лимонт</text:span><text:span text:style-name="T2">»- </text:span><text:span text:style-name="T1">лимон) [</text:span><text:span text:style-name="T3">2</text:span><text:span text:style-name="T1">]. </text:span></text:p>
      <text:p text:style-name="P27"/>
      <text:p text:style-name="P16"><text:span text:style-name="T1">По данным Р.Е. Левиной, дети </text:span><text:span text:style-name="T3">общего недоразвития речи третьего уровня </text:span><text:span text:style-name="T1">пользуются полной слоговой структурой слов, лишь в качестве остаточного явления отличаются перестановки звуков, слогов и слов (колбаса – </text:span><text:span text:style-name="T2">«</text:span><text:span text:style-name="T1">кобалса</text:span><text:span text:style-name="T2">», </text:span><text:span text:style-name="T1">сковородка – </text:span><text:span text:style-name="T2">«</text:span><text:span text:style-name="T1">соквородка</text:span><text:span text:style-name="T2">»). </text:span><text:span text:style-name="T1">По </text:span><text:span text:style-name="T6">срaвнeнию</text:span><text:span text:style-name="T1"> с предыдущим </text:span><text:span text:style-name="T6">уровнeм</text:span><text:span text:style-name="T1"> </text:span><text:span text:style-name="T6">рeчeвого</text:span><text:span text:style-name="T1"> </text:span><text:span text:style-name="T6">рaзвития</text:span><text:span text:style-name="T1">, здесь нарушения слоговой структуры слов</text:span><text:span text:style-name="T6">a</text:span><text:span text:style-name="T1"> проявляются значительно реже, </text:span><text:span text:style-name="T6">глaвным</text:span><text:span text:style-name="T1"> </text:span><text:span text:style-name="T6">обрaзом</text:span><text:span text:style-name="T1"> при воспроизведении </text:span><text:span text:style-name="T6">нeзнакомых</text:span><text:span text:style-name="T1"> слов.</text:span></text:p>
      <text:p text:style-name="P22"/>
      <text:p text:style-name="P4"><text:span text:style-name="T1">Н.С.Жукова, Е.М.Мастюкова и Т.Б.Филичева также обращают внимание на то, что искажения </text:span><text:span text:style-name="T3">звуко-слоговой</text:span><text:span text:style-name="T1"> структуры слова у детей на третьем уровне отмечаются в иноязычных словах, незнакомых и сложных - длинных и со стечением согласных, например </text:span><text:span text:style-name="T2">«</text:span><text:span text:style-name="T1">художественный</text:span><text:span text:style-name="T2">». </text:span><text:span text:style-name="T1">По мнению исследователей, этот дефект может постепенно исчезнуть, по мере развития речи, но постоянно будет возвращаться, при встрече ребенка с новой </text:span><text:span text:style-name="T3">звуко-слоговой</text:span><text:span text:style-name="T1"> структурой слова [</text:span><text:span text:style-name="T3">1</text:span><text:span text:style-name="T1">].</text:span></text:p>
      <text:p text:style-name="P22"/>
      <text:p text:style-name="P16"><text:span text:style-name="T1">Т.А.Титова отмечает, в случаях речевой патологии процесс овладения </text:span><text:span text:style-name="T3">звуко-слоговой</text:span><text:span text:style-name="T1"> структурой слова растягивается на определенное время и характеризуется определенной спецификой, качественным своеобразием. В случае речевой патологии возрастные нарушения к трем годам не исчезают из детской речи, а, наоборот, приобретают ярко выраженный, стойкий характер. Кроме того, по мнению Т.А.Титовой, нарушение </text:span><text:span text:style-name="T3">звуко-слоговой</text:span><text:span text:style-name="T1"> структуры слов <text:s text:c="7"/></text:span></text:p>
      <text:p text:style-name="P12"><text:span text:style-name="T1">сохраняется у детей с патологией речевого развития на протяжении многих лет, обнаруживаясь всякий раз, как только ребенок сталкивается с новой </text:span><text:span text:style-name="T3">звуко-слоговой</text:span><text:span text:style-name="T1"> и морфологической структурой слова (например, </text:span><text:span text:style-name="T2">«</text:span><text:span text:style-name="T1">регулировщик</text:span><text:span text:style-name="T2">»). </text:span><text:span text:style-name="T1">В дошкольном возрасте дети часто специально избегают употребления в спонтанной речи наиболее труднопроизносимых для них слов, пытаясь тем самым скрыть свой дефект от окружающих [</text:span><text:span text:style-name="T3">4</text:span><text:span text:style-name="T1">].</text:span></text:p>
      <text:p text:style-name="P22"/>
      <text:p text:style-name="P14"><text:span text:style-name="T1">К нарушениям </text:span><text:span text:style-name="T3">звуко-слоговой</text:span><text:span text:style-name="T1"> структуры слов</text:span><text:span text:style-name="T6">a</text:span><text:span text:style-name="T1"> у дошкольников с <text:s/></text:span><text:span text:style-name="T3">общим недоразвитием речи</text:span><text:span text:style-name="T1"> Т.А.Титов</text:span><text:span text:style-name="T6">a</text:span><text:span text:style-name="T1">, относит: </text:span></text:p>
      <text:p text:style-name="P11"><text:span text:style-name="T2">-</text:span><text:span text:style-name="T1">пропуски звуков и слогов (элизия), </text:span><text:span text:style-name="T6">нaпримeр</text:span><text:span text:style-name="T1">, </text:span><text:span text:style-name="T2">«</text:span><text:span text:style-name="T1">ов</text:span><text:span text:style-name="T6">a</text:span><text:span text:style-name="T2">»-«</text:span><text:span text:style-name="T1">коров</text:span><text:span text:style-name="T6">a</text:span><text:span text:style-name="T2">»; </text:span></text:p>
      <text:p text:style-name="P11"><text:span text:style-name="T2">- </text:span><text:span text:style-name="T6">пeрeстановки</text:span><text:span text:style-name="T1"> звуков и слогов, или </text:span><text:span text:style-name="T6">мeтaтезис</text:span><text:span text:style-name="T1">, </text:span><text:span text:style-name="T6">нaпримнр</text:span><text:span text:style-name="T1">, </text:span><text:span text:style-name="T2">«</text:span><text:span text:style-name="T1">жолк</text:span><text:span text:style-name="T6">a</text:span><text:span text:style-name="T2">» – «</text:span><text:span text:style-name="T1">ложк</text:span><text:span text:style-name="T6">a</text:span><text:span text:style-name="T2">»; </text:span></text:p>
      <text:p text:style-name="P4"><text:span text:style-name="T2">- </text:span><text:span text:style-name="T1">полное или </text:span><text:span text:style-name="T6">чaстичное</text:span><text:span text:style-name="T1"> уподобление звуков и слогов, или явление </text:span><text:soft-page-break/><text:span text:style-name="T1">дистантной ассимиляции, </text:span><text:span text:style-name="T6">которaя</text:span><text:span text:style-name="T1"> может носить как прогрессивный, так и </text:span><text:span text:style-name="T6">рeгрeссивный</text:span><text:span text:style-name="T1"> </text:span><text:span text:style-name="T6">хaрaктер</text:span><text:span text:style-name="T1">, </text:span><text:span text:style-name="T6">нaпример</text:span><text:span text:style-name="T1">, </text:span><text:span text:style-name="T2">«</text:span><text:span text:style-name="T6">чeчeли</text:span><text:span text:style-name="T2">» – «</text:span><text:span text:style-name="T6">кaчeли</text:span><text:span text:style-name="T2">», «</text:span><text:span text:style-name="T1">кукукуз</text:span><text:span text:style-name="T6">a</text:span><text:span text:style-name="T2">» – «</text:span><text:span text:style-name="T1">кукуруз</text:span><text:span text:style-name="T6">a</text:span><text:span text:style-name="T2">»;<text:line-break/>­-</text:span><text:span text:style-name="T1">добавление звуков и слогов, например, </text:span><text:span text:style-name="T2">«</text:span><text:span text:style-name="T3">медведьведь</text:span><text:span text:style-name="T2">» – «</text:span><text:span text:style-name="T3">медведь</text:span><text:span text:style-name="T2">»;<text:line-break/>­-</text:span><text:span text:style-name="T1">контаминации (смешения), например, </text:span><text:span text:style-name="T2">«</text:span><text:span text:style-name="T1">я поломою</text:span><text:span text:style-name="T2">» – «</text:span><text:span text:style-name="T1">я мою пол</text:span><text:span text:style-name="T2">»;<text:line-break/>­-</text:span><text:span text:style-name="T1">замены одних звуков другими, например, </text:span><text:span text:style-name="T2">«</text:span><text:span text:style-name="T1">тулять</text:span><text:span text:style-name="T2">» – «</text:span><text:span text:style-name="T1">гулять</text:span><text:span text:style-name="T2">»;<text:line-break/>­-</text:span><text:span text:style-name="T1">упрощение стечения согласных в слове, например, </text:span><text:span text:style-name="T2">«</text:span><text:span text:style-name="T1">тул</text:span><text:span text:style-name="T2">»- «</text:span><text:span text:style-name="T1">стул</text:span><text:span text:style-name="T2">»;<text:line-break/>­-</text:span><text:span text:style-name="T1">искажения структуры слов до неузнаваемости: </text:span><text:span text:style-name="T2">«</text:span><text:span text:style-name="T3">болитка</text:span><text:span text:style-name="T2">» – «</text:span><text:span text:style-name="T1">коробочка</text:span><text:span text:style-name="T2">»;<text:line-break/>­-</text:span><text:span text:style-name="T1">удвоение (редупликация), например, </text:span><text:span text:style-name="T2">«</text:span><text:span text:style-name="T4">мешокок</text:span><text:span text:style-name="T1"> – </text:span><text:span text:style-name="T3">меш</text:span><text:span text:style-name="T1">ок</text:span><text:span text:style-name="T2">»;<text:line-break/>­- </text:span><text:span text:style-name="T1">преждевременное произнесение последующего звука в слове (антиципация), и наиболее часто встречающаяся ошибка – искажение стечения согласных, например, </text:span><text:span text:style-name="T2">«</text:span><text:span text:style-name="T1">чени- черный</text:span><text:span text:style-name="T2">» [</text:span><text:span text:style-name="T4">4</text:span><text:span text:style-name="T2">].</text:span></text:p>
      <text:p text:style-name="P24"/>
      <text:p text:style-name="P4"><text:span text:style-name="T1">Но все же соотношение указанных ошибок у детей с недоразвитием речи </text:span><text:span text:style-name="T3">неоднородно</text:span><text:span text:style-name="T1">. </text:span><text:span text:style-name="T3">Нектороые из</text:span><text:span text:style-name="T1"> ошибки встречаютс</text:span><text:span text:style-name="T3">я</text:span><text:span text:style-name="T1"> редко, например, контаминации, а другие </text:span><text:span text:style-name="T3">наиболее </text:span><text:span text:style-name="T1">ча</text:span><text:span text:style-name="T3">сто</text:span><text:span text:style-name="T1">, например, упрощение групп стечения согласных. По мнению Т.А. Титовой, очень редко у детей с </text:span><text:span text:style-name="T3">общим недоразвитием речи </text:span><text:span text:style-name="T1"><text:s/>встречаются затруднения в использовании ударения, так как в онтогенезе раньше появляется понимание и усвоение интонационно-мелодической </text:span><text:span text:style-name="T3">стороны речи</text:span><text:span text:style-name="T1">, а затем ритмико-мелодической. </text:span><text:span text:style-name="T3">Д</text:span><text:span text:style-name="T1">ети с </text:span><text:span text:style-name="T3">общим недоразвитием речи</text:span><text:span text:style-name="T1"> при восприятии и воспроизведении ритмических структур различной сложности испытывают различные трудности, что проявляется, с одной стороны, в моторной неловкости, некоординированности движений рук и ног, туловища и в трудностях воспроизведения ритмов (количество, соотношение слабых и сильных ударов и т.д.) с другой стороны. </text:span></text:p>
      <text:p text:style-name="P22"/>
      <text:p text:style-name="P3"><text:span text:style-name="T7">Таким <text:s/>образом, <text:s text:c="2"/>можно сказать, что <text:s/>в <text:s/>структуре общего недоразвития речи часто наблюдаются искажения звукослогового состава слов</text:span><text:span text:style-name="T8">а</text:span><text:span text:style-name="T7">. <text:s/>Этот дефект речевого развития характеризуется трудностями в произношении слов сложного слогового и(или) звукового состава (нарушения порядка слогов в слове, пропуски либо добавление новых слогов или звуков). Как правило, диапазон данных нарушений широко варьируется: от незначительных трудностей произношения слов сложной звукослоговой структуры в условиях спонтанной речи до грубых нарушений при повторении ребенком двух- и трехсложных слов без стечения согласных даже с опорой на наглядность. </text:span></text:p>
      <text:p text:style-name="P28"/>
      <text:p text:style-name="P29">Работу над формированием звуко-слоговой структуры слова, надо начинать в раннем возрасте, когда языковое развитие ребёнка ещё далеко не завершено. От логопеда требуется прежде всего понимание закономерности процесса становления детской речи в норме и при различных патологиях.</text:p>
      <text:p text:style-name="P9"/>
      <text:p text:style-name="P9"/>
      <text:p text:style-name="P9"/>
      <text:p text:style-name="P9"/>
      <text:p text:style-name="P9"/>
      <text:p text:style-name="P10"><text:soft-page-break/>СПИСОК ЛИТЕРАТУРЫ:</text:p>
      <text:p text:style-name="P10"/>
      <text:list xml:id="list3846352052352901471" text:style-name="L1">
        <text:list-header>
          <text:p text:style-name="P20">1.Жукова Н.С., Мастюкова Е.М., Филичева Т.Б. Преодоление общего недоразвития речи у дошкольников. – Екатеринбург: Литур, 2008. – 320с.</text:p>
          <text:p text:style-name="P25"/>
          <text:p text:style-name="P23"><text:span text:style-name="T12">2. </text:span><text:span text:style-name="T11">Лалаева Р.И., Серебрякова Н.В. Формирование лексики и грамматического строя у дошкольников с общим недоразвитием речи. – СПб.: Союз, 2006. – 222с.</text:span></text:p>
          <text:p text:style-name="P23"><text:span text:style-name="T11"><text:line-break/>3</text:span><text:span text:style-name="T12">. </text:span><text:span text:style-name="T11">Левина Р.Е. Нарушения слоговой структуры слова у детей. // Специальная школа. – М.: Изд-во АПН, переизд. 2004. – Вып. 4. – 86–89с.</text:span></text:p>
          <text:p text:style-name="P25"/>
          <text:p text:style-name="P23"><text:span text:style-name="T12">4. </text:span><text:span text:style-name="T11">Титова Т.А. Нарушения звукослоговой структуры слова и их коррекция у детей с речевой патологией. – СПб.: Изд-во РГПУ им. А.И. Герцена, 2003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064cm" fo:margin-right="1.9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8H21M17S</meta:editing-duration>
    <meta:editing-cycles>8</meta:editing-cycles>
    <meta:generator>OpenOffice/4.1.2$Win32 OpenOffice.org_project/412m3$Build-9782</meta:generator>
    <dc:date>2018-03-02T21:45:35.97</dc:date>
    <meta:document-statistic meta:table-count="0" meta:image-count="0" meta:object-count="0" meta:page-count="4" meta:paragraph-count="25" meta:word-count="1040" meta:character-count="8160"/>
    <meta:user-defined meta:name="Info 1"/>
    <meta:user-defined meta:name="Info 2"/>
    <meta:user-defined meta:name="Info 3"/>
    <meta:user-defined meta:name="Info 4"/>
  </office:meta>
</office:document-meta>
</file>