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fo:font-size="22pt" style:font-size-asian="22pt" style:font-size-complex="22pt"/>
    </style:style>
    <style:style style:name="T3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T4" style:parent-style-name="Основнойшрифтабзаца" style:family="text">
      <style:text-properties fo:font-size="22pt" style:font-size-asian="22pt" style:font-size-complex="22pt"/>
    </style:style>
    <style:style style:name="P5" style:parent-style-name="Standard" style:family="paragraph">
      <style:paragraph-properties fo:text-align="justify" fo:line-height="150%"/>
      <style:text-properties fo:font-size="22pt" style:font-size-asian="22pt" style:font-size-complex="22pt" fo:language="ru" fo:country="RU"/>
    </style:style>
    <style:style style:name="P6" style:parent-style-name="Standard" style:family="paragraph">
      <style:paragraph-properties fo:text-align="justify" fo:line-height="150%"/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justify" fo:line-height="150%"/>
      <style:text-properties fo:font-size="22pt" style:font-size-asian="22pt" style:font-size-complex="22pt" fo:language="ru" fo:country="RU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paragraph-properties fo:text-align="justify" fo:line-height="150%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list-style-name="LFO1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50%" fo:text-indent="0.25in"/>
      <style:text-properties fo:font-size="14pt" style:font-size-asian="14pt" style:font-size-complex="14pt" fo:language="ru" fo:country="RU"/>
    </style:style>
    <style:style style:name="P39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0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1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2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3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4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5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6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7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0.9902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0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1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2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57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8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9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0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1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2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3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65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6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7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8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9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text-indent="0.5909in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 fo:text-indent="0.5909in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 fo:text-indent="0.5909in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Статья</text:span><text:span text:style-name="T3"><text:s/></text:span><text:span text:style-name="T4">на тему</text:span></text:p>
      <text:p text:style-name="P5"><text:s/>«Организация платных образовательных услуг в МАДОУ № 83 г. Одинцово»</text:p>
      <text:p text:style-name="P6">Подготовила: воспитатель Шмуликова В.В.</text:p>
      <text:p text:style-name="P7"/>
      <text:p text:style-name="P8"/>
      <text:p text:style-name="P9">Детский сад<text:s/>-<text:s/>первая ступень общей системы образования,<text:s/>главной целью которой является всестороннее развитие ребенка. Большое значение для развития дошкольника имеет организация платных образовательных услуг в ДОУ, которое способно обеспечить переход от интересов детей к развитию их способностей.</text:p>
      <text:p text:style-name="P10">К платным образовательным услугам относятся те услуги, которые не финансируются городским или федеральным бюджетом. Ценность платных образовательных услуг состоит в том, что они усиливают вариативную составляющую общего образования, способствуют практическому приложению<text:s/>знаний и навыков, полученных в ДОУ, стимулируют познавательную мотивацию дошкольников. А главное – при наличии платных образовательных услуг дети могут развить свой творческий потенциал, навыки адаптации к современному обществу, получают возможность полноценной организации свободного времени.</text:p>
      <text:p text:style-name="P11">Одним из приоритетных направлений нашего детского сада является художественно-эстетическое развитие. Наши воспитанники имеют возможность заниматься в кружках «Подсолнушки» и «Солнечные зайчики». Кружок «Подсолнушки» объединяет детей 4 – 5 лет, кружок «Солнечные зайчики» посещают дети 5 – 6 лет. Занятия с детьми проводятся в соответствии с утвержденной рабочей программой. Общее время занятий по платным образовательным услугам не превышает допустимый объем недельной нагрузки с учетом возраста детей.<text:s/></text:p>
      <text:p text:style-name="P12">Цель работы ДОУ № 83 по организации платных образовательных услуг:<text:s/><text:soft-page-break/>создать систему платных образовательных услуг в ДОУ для обеспечения вариативности образования.</text:p>
      <text:p text:style-name="P13">Задачи по организации платных образовательных услуг:</text:p>
      <text:list text:style-name="LFO1" text:continue-numbering="true">
        <text:list-item>
          <text:p text:style-name="P14"><text:span text:style-name="T15">Удовлетвор</text:span><text:span text:style-name="T16">ить родительский спрос на платные образовательные услуги.</text:span></text:p>
        </text:list-item>
        <text:list-item>
          <text:p text:style-name="P17"><text:span text:style-name="T18">Сформировать ресурсное обеспечение; реализовать новые подходы к созданию развивающей среды.</text:span></text:p>
        </text:list-item>
        <text:list-item>
          <text:p text:style-name="P19"><text:span text:style-name="T20">Определить строго дозированные нагрузки на детей; создать безопасные и комфортные условия для проведения п</text:span><text:span text:style-name="T21">латных услуг.</text:span></text:p>
        </text:list-item>
        <text:list-item>
          <text:p text:style-name="P22"><text:span text:style-name="T23">Создать правовую базу и сформировать экономический механизм развития платных образовательных услуг.</text:span></text:p>
        </text:list-item>
        <text:list-item>
          <text:p text:style-name="P24"><text:span text:style-name="T25">Расширить возможности финансирования учреждения за счет привлечения денежных средств из незапрещенных источников.</text:span></text:p>
        </text:list-item>
        <text:list-item>
          <text:p text:style-name="P26"><text:span text:style-name="T27">Разработать содержание, сове</text:span><text:span text:style-name="T28">ршенствование программ платных услуг для превышения стандарта образования.</text:span></text:p>
        </text:list-item>
        <text:list-item>
          <text:p text:style-name="P29"><text:span text:style-name="T30">Удовлетворить потребности детей в занятиях по интересам.</text:span></text:p>
        </text:list-item>
        <text:list-item>
          <text:p text:style-name="P31"><text:span text:style-name="T32">Развивать маркетинговую службу и информационно – рекламное обеспечение платных образовательных услуг.</text:span></text:p>
        </text:list-item>
      </text:list>
      <text:p text:style-name="P33">В нашем детском саду в<text:s/>начале учебного года было проведено общее родительское собрание, целью которого являлось ознакомление с перечнем предлагаемых платных образовательных услуг. В апреле каждого учебного года у нас проводится «День открытых дверей» где каждый желающий может ознакомиться с условиями проведения платных образовательных услуг в течение учебного года. Для изучения спроса предполагаемых платных образовательных услуг, а также потребностей наших воспитанников и их родителей мы проводим анкетирование. Прием детей производится по заявлению родителей на основании договора.</text:p>
      <text:p text:style-name="P34">Для детей, посещающих кружок «Подсолнушки» (возраст 4 – 5 лет) целью программы является приобщение к танцевальному искусству, способствование эстетическому и нравственному развитию дошкольников, а так же привитие детям основных навыков умения слушать музыку и передавать в движении ее<text:s/><text:soft-page-break/>многообразие и красоту; выявление и раскрытие творческих способностей воспитанников посредствам хореографического искусства.</text:p>
      <text:p text:style-name="P35">Цель программы «Солнечные зайчики»: привить интерес детей к хореографическому искусству, развить их творческие способности посредствам искусства и сформировать разностороннюю творческую личность.<text:s/></text:p>
      <text:p text:style-name="P36">Программа по оказанию платных образовательных услуг художественно – эстетическому развитию для детей 4 – 5<text:s/>лет «Подсолнушки» составлена на основе программы «Ритмическая мозаика» А. И. Бурениной, дополнительной парциальной программой по хореографии для детей дошкольного возраста «Прекрасный мир танца» О.Н. Калининой.</text:p>
      <text:p text:style-name="P37">Цель программы – приобщить детей к танцевальному искусству, способствовать эстетическому и нравственному развитию дошкольников. Привить детям основные навыки умения слушать музыку и передавать в движении ее многообразие и красоту. Выявить и раскрыть творческие способности дошкольника посредством хореографического искусства.</text:p>
      <text:p text:style-name="P38">Задачи:<text:s/></text:p>
      <text:list text:style-name="LFO2" text:continue-numbering="true">
        <text:list-item>
          <text:p text:style-name="P39">Обучать детей танцевальным движениям.</text:p>
        </text:list-item>
        <text:list-item>
          <text:p text:style-name="P40">Формировать умение слушать музыку, понимать ее настроение, характер, передавать их танцевальными движениями.</text:p>
        </text:list-item>
        <text:list-item>
          <text:p text:style-name="P41">Формировать пластику, культуру движения, изовыразительность.</text:p>
        </text:list-item>
        <text:list-item>
          <text:p text:style-name="P42">Формировать умение ориентироваться в пространстве.</text:p>
        </text:list-item>
        <text:list-item>
          <text:p text:style-name="P43">Формировать правильную постановку корпуса, рук, ног, головы.</text:p>
        </text:list-item>
        <text:list-item>
          <text:p text:style-name="P44">Развивать у детей активность и самостоятельность, коммуникативные способности.</text:p>
        </text:list-item>
        <text:list-item>
          <text:p text:style-name="P45">Формировать общую культуру личности ребенка, способность ориентироваться в современном обществе.</text:p>
        </text:list-item>
        <text:list-item>
          <text:p text:style-name="P46">Создавать атмосферу радости детского творчества в сотрудничестве.</text:p>
        </text:list-item>
        <text:list-item>
          <text:p text:style-name="P47">Развивать творческие способности детей, музыкальный слух, чувство ритма, воображение, фантазию.</text:p>
        </text:list-item>
      </text:list>
      <text:p text:style-name="P48">Ожидаемые результаты к концу года у детей:<text:s/></text:p>
      <text:soft-page-break/>
      <text:list text:style-name="LFO3" text:continue-numbering="true">
        <text:list-item>
          <text:p text:style-name="P49">Наблюдается гармоничность<text:s/>телосложения, улучшение физического здоровья.<text:s/></text:p>
        </text:list-item>
        <text:list-item>
          <text:p text:style-name="P50">Обогащение двигательного опыта, эмоционального, танцевального, волевого.</text:p>
        </text:list-item>
        <text:list-item>
          <text:p text:style-name="P51">Наблюдается умение координировать движения с основными средствами музыкальной выразительности, способность к запоминанию и самостоятельному исполнению композиций.</text:p>
        </text:list-item>
        <text:list-item>
          <text:p text:style-name="P52">Раскрытие творческих способностей.</text:p>
        </text:list-item>
      </text:list>
      <text:p text:style-name="P53">Программа «Солнечные зайчики» отличается от других программ тем, что она в результате систематических занятий помогает формировать у детей такие личностные качества, как сотрудничество,<text:s/>мобильность, динамизм, конструктивность, ответственность.</text:p>
      <text:p text:style-name="P54">Программа составлена на основе программы «Ритмическая мозаика» А. И. Бурениной, дополнительной парциальной программы по хореографии для детей дошкольного возраста «Прекрасный мир танца» О. Н. Калининой.</text:p>
      <text:p text:style-name="P55">Цель программы: привить интерес детям к хореографическому искусству. Развить их творческие способности посредством танцевального искусства и сформировать разностороннюю творческую личность.<text:s/></text:p>
      <text:p text:style-name="P56">Задачи:</text:p>
      <text:list text:style-name="LFO4" text:continue-numbering="true">
        <text:list-item>
          <text:p text:style-name="P57">Воспитание любви и интереса к музыке.</text:p>
        </text:list-item>
        <text:list-item>
          <text:p text:style-name="P58">Обогащение музыкальными впечатлениями детей посредством знакомства с разнообразными музыкальными произведениями.</text:p>
        </text:list-item>
        <text:list-item>
          <text:p text:style-name="P59">Знакомство детей с простейшими музыкальными понятиями, развитие навыков в области музыкально – ритмического движения.</text:p>
        </text:list-item>
        <text:list-item>
          <text:p text:style-name="P60">Развитие эмоциональной отзывчивости, сенсорных способностей и музыкального слуха, чувства ритма, формирование выразительности движения.</text:p>
        </text:list-item>
        <text:list-item>
          <text:p text:style-name="P61">Обучение элементарным двигательным навыкам, добиваясь простоты, естественности и выразительности исполнения музыкальных произведений.</text:p>
        </text:list-item>
        <text:list-item>
          <text:p text:style-name="P62">Содействовать возникновению и первоначальному проявлению музыкального вкуса на основе полученных впечатлений и представлений о музыке.</text:p>
        </text:list-item>
        <text:list-item>
          <text:p text:style-name="P63">Развивать творческую активность, самостоятельность и инициативу в музыкально – ритмическом движении.</text:p>
        </text:list-item>
      </text:list>
      <text:p text:style-name="P64">Ожидаемые результаты к концу года у детей:</text:p>
      <text:list text:style-name="LFO5" text:continue-numbering="true">
        <text:list-item>
          <text:p text:style-name="P65">Будут знать основные танцевальные позиции рук и ног.</text:p>
        </text:list-item>
        <text:list-item>
          <text:p text:style-name="P66">Владеть навыками ориентировки в пространстве и приобретать определенный «запас» движений в ритмических и танцевальных упражнениях.</text:p>
        </text:list-item>
        <text:list-item>
          <text:p text:style-name="P67">Будут уметь передавать характер музыкального произведения в движении.</text:p>
        </text:list-item>
        <text:list-item>
          <text:p text:style-name="P68">Научатся точно и правильно исполнять танцевальные постановки, овладеют основами хореографического искусства.</text:p>
        </text:list-item>
        <text:list-item>
          <text:p text:style-name="P69">Овладеют умением выражать в движении основные средства музыкальной выразительности.</text:p>
        </text:list-item>
      </text:list>
      <text:p text:style-name="P70"><text:span text:style-name="T71">Наши воспитанники, ныне первоклассники, принимали участие в концерт</text:span><text:span text:style-name="T72">ной программе районного конкурса «Педагог года», конкурса, посвященного 70-летию Победы в Великой Отечественной войне, в районном конкурсе «Супер — мама», стали Лауреатами<text:s/></text:span><text:span text:style-name="T73">I</text:span><text:span text:style-name="T74"><text:s/>степени<text:s/></text:span><text:span text:style-name="T75">IX</text:span><text:span text:style-name="T76"><text:s/>районного конкурса хореографических коллективов «Бал Терпсихоры» в рамк</text:span><text:span text:style-name="T77">ах Фестиваля искусства «Ступени» в номинации «Эстрадный танец».</text:span></text:p>
      <text:p text:style-name="P78">Дети, посещающие кружок «Солнечные зайчики», в этом году приглашены для участия в концертной программе районного конкурса «Супер – папа».</text:p>
      <text:p text:style-name="P79">На мой взгляд, в условиях реализации платных образовательных услуг в дошкольном учреждении, дети безболезненно переходят из дошкольного периода в школьный, у них повышается степень адаптивных процессов и уровень интеграции в социуме.</text:p>
      <text:p text:style-name="P80">Опыт показал, что дети, занимающиеся в кружках платных<text:s/>образовательных услуг в дальнейшем, в школе хорошо учатся, успешно<text:s/><text:soft-page-break/>продолжают обучение в системе дополнительного образования, где развивают свои таланты: учатся петь, танцевать. Они достаточно активны, самостоятельны, у них прекрасно развиты коммуникативные способности.<text:s/></text:p>
      <text:p text:style-name="P81">Для ДОУ платные образовательные услуги – это дополнительный источник финансирования, творческая реализация воспитателей и педагогов, стимулирование педагогов, повышение статуса дошкольного учреждения.</text:p>
      <text:p text:style-name="P82">Поэтому важнейшим условием достижения эффективных результатов деятельности ДОУ стала потребность у педагогов в непрерывном профессиональном росте. Повышение компетентности, профессионализма воспитателей, специалистов – одно из важнейших условий улучшения качества платных образовательных услуг. Настало время новых перспектив в деятельности педагогов, оказывающих платные образовательные услуги.</text:p>
      <text:p text:style-name="P83">Созданная система в ДОУ помогает дошкольникам реализовать свои способности под руководством опытных воспитателей. При этом решаются основные задачи по выявлению способных и талантливых детей, созданию максимально благоприятных условий разностороннего развития детей, разработки и внедрению нового содержания образования, педагогических технологий, созданию условий дошкольникам для реализации их творческих способностей. Современный детский сад – это место, где ребенок получает все необходимые знания, развивает способности, в том числе и с помощью<text:s/>платных образовательных услуг.</text:p>
      <text:p text:style-name="P84"><text:span text:style-name="T85">Таким образом, платные образовательные услуги – это особое образовательное пространство, где объективно задается множество отношений, расширяются возможности для жизненного самоопределения дет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ег</dc:creator>
    <meta:creation-date>2009-04-16T11:32:00Z</meta:creation-date>
    <dc:date>2016-12-21T18:10:00Z</dc:date>
    <meta:template xlink:href="Normal" xlink:type="simple"/>
    <meta:editing-cycles>46</meta:editing-cycles>
    <meta:editing-duration>PT14040S</meta:editing-duration>
    <meta:user-defined meta:name="Info 1"/>
    <meta:user-defined meta:name="Info 2"/>
    <meta:user-defined meta:name="Info 3"/>
    <meta:user-defined meta:name="Info 4"/>
    <meta:document-statistic meta:page-count="6" meta:paragraph-count="19" meta:word-count="1452" meta:character-count="9711" meta:row-count="68" meta:non-whitespace-character-count="8278"/>
  </office:meta>
</office:document-meta>
</file>