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1" fo:font-size="18.7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5" style:family="paragraph" style:parent-style-name="Heading_20_1"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6" style:family="paragraph" style:parent-style-name="Text_20_body"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7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1" style:family="text">
      <style:text-properties fo:font-style="italic" fo:background-color="transparent"/>
    </style:style>
    <style:style style:name="T2" style:family="text">
      <style:text-properties fo:font-variant="normal" fo:text-transform="none" fo:color="#111111" style:font-name="Arial1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4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1" fo:font-size="12.75pt" fo:letter-spacing="normal" fo:font-style="italic" fo:font-weight="normal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НОД по познавательно-исследовательской деятельности с элементами конструирования «Пиратский плот»</text:h>
      <text:p text:style-name="P6">Дроздова Татьяна Геннадьевна</text:p>
      <text:p text:style-name="P6">Воспитатель</text:p>
      <text:p text:style-name="P6">МБДОУ «Детский сад №40 «Радость»</text:p>
      <text:p text:style-name="P6">г.Новочебоксарск, Чувашская Республика</text:p>
      <text:p text:style-name="P2"><text:span text:style-name="T2">Задачи</text:span><text:span text:style-name="T3">: </text:span><text:span text:style-name="Strong_20_Emphasis"><text:span text:style-name="T4">познакомить</text:span></text:span><text:span text:style-name="T3"> детей с физическими понятиями посредством исследовательской </text:span><text:span text:style-name="Strong_20_Emphasis"><text:span text:style-name="T4">деятельности с плотом</text:span></text:span><text:span text:style-name="T3">, построенным из Lego-</text:span><text:span text:style-name="Strong_20_Emphasis"><text:span text:style-name="T4">конструктора</text:span></text:span><text:span text:style-name="T3">. Пополнить знания детей о простых механизмах на примере </text:span><text:span text:style-name="Strong_20_Emphasis"><text:span text:style-name="T4">плота</text:span></text:span><text:span text:style-name="T3">. Способствовать самостоятельному использованию действий экспериментального характера для выявления скрытых свойств. Продолжать развивать умение детей устанавливать связь между создаваемыми постройками и тем, что они видят в окружающей жизни. Продолжать развивать умение работать коллективно, договариваться, кто какую часть работы будет выполнять. Развивать умение оценивать полученные результаты, на основе экспериментов. Рассказать о том, что любая вещь </text:span><text:span text:style-name="T5">(</text:span><text:span text:style-name="Strong_20_Emphasis"><text:span text:style-name="T5">плот</text:span></text:span><text:span text:style-name="T5">)</text:span><text:span text:style-name="T3"> создана трудом многих людей. Развивать коммуникативные способности детей. </text:span><text:span text:style-name="Strong_20_Emphasis"><text:span text:style-name="T4">Познакомить с понятиями</text:span></text:span><text:span text:style-name="T3">: мачта, капитанская рубка, палуба. Воспитывать творческую самостоятельность. Формировать такие качества, как дружелюбие, дисциплинированность.</text:span></text:p>
      <text:h text:style-name="P3" text:outline-level="2">Ход занятия:</text:h>
      <text:p text:style-name="P2"><text:span text:style-name="T2">Воспитатель</text:span><text:span text:style-name="T3">: Здравствуйте, ребята! Меня зовут Татьяна Геннадьевна. Давайте </text:span><text:span text:style-name="Strong_20_Emphasis"><text:span text:style-name="T4">познакомимся </text:span></text:span><text:span text:style-name="T5">(дети встают в круг)</text:span><text:span text:style-name="T3">.</text:span></text:p>
      <text:p text:style-name="P4">Мы ладонь к ладошке положили,</text:p>
      <text:p text:style-name="P4">И друг другу дружбу предложили,</text:p>
      <text:p text:style-name="P4">Будем вместе мы играть,</text:p>
      <text:p text:style-name="P4">Чтобы многое узнать.</text:p>
      <text:p text:style-name="P4"><text:soft-page-break/>1,2,3,4,5 –начинаем мы играть!</text:p>
      <text:p text:style-name="P2"><text:span text:style-name="T3">-Сейчас я вам расскажу одну интересную историю про Диму и Катю </text:span><text:span text:style-name="T5">(показ презентации)</text:span><text:span text:style-name="T3">. Однажды они решили поиграть в </text:span><text:span text:style-name="Strong_20_Emphasis"><text:span text:style-name="T4">пиратов</text:span></text:span><text:span text:style-name="T3">, которые разыскивают </text:span><text:span text:style-name="T3">сокровища. Дети слышали от взрослых, что на острове, который находится на середине реки, есть сокровища. Для этого им надо было придумать, как оказаться на этом острове, и они придумали.</text:span></text:p>
      <text:list xml:id="list1600947001966121330" text:style-name="L1">
        <text:list-item>
          <text:p text:style-name="P7">Как вы, ребята думаете, что придумали дети? Как они могут добраться до острова?</text:p>
        </text:list-item>
        <text:list-item>
          <text:p text:style-name="P7">Ответы детей.</text:p>
        </text:list-item>
      </text:list>
      <text:p text:style-name="P2"><text:span text:style-name="T3">-И Дима с Катей придумали построить </text:span><text:span text:style-name="Strong_20_Emphasis"><text:span text:style-name="T4">плот</text:span></text:span><text:span text:style-name="T3"> и отправиться на нем на остров.</text:span></text:p>
      <text:p text:style-name="P2"><text:span text:style-name="T3">-Что такое </text:span><text:span text:style-name="Strong_20_Emphasis"><text:span text:style-name="T4">плот</text:span></text:span><text:span text:style-name="T3">? </text:span><text:span text:style-name="T5">(показ картинки на мониторе)</text:span><text:span text:style-name="T3">. </text:span><text:span text:style-name="Strong_20_Emphasis"><text:span text:style-name="T4">Плот — конструкция для плаванья</text:span></text:span><text:span text:style-name="T3">, из связанных брёвен. </text:span><text:span text:style-name="Strong_20_Emphasis"><text:span text:style-name="T4">Плот</text:span></text:span><text:span text:style-name="T3"> - древнейшее несамоходное плавучее сооружение. Появился </text:span><text:span text:style-name="Strong_20_Emphasis"><text:span text:style-name="T4">плот</text:span></text:span><text:span text:style-name="T3">, вероятно, раньше лодки, так как для постройки простейшего </text:span><text:span text:style-name="Strong_20_Emphasis"><text:span text:style-name="T4">плота</text:span></text:span><text:span text:style-name="T3"> не требуется специальных инструментов, а материалы общедоступны. Как вы думаете, каким должен быть </text:span><text:span text:style-name="Strong_20_Emphasis"><text:span text:style-name="T4">плот</text:span></text:span><text:span text:style-name="T3">? Что нам надо, чтобы </text:span><text:span text:style-name="Strong_20_Emphasis"><text:span text:style-name="T4">плот</text:span></text:span><text:span text:style-name="T3">быстрее переплыл речку?</text:span></text:p>
      <text:p text:style-name="P4">Ответы детей.</text:p>
      <text:p text:style-name="P2"><text:span text:style-name="T3">-Ребята, а вы хотите стать </text:span><text:span text:style-name="Strong_20_Emphasis"><text:span text:style-name="T4">пиратами</text:span></text:span><text:span text:style-name="T3">? </text:span><text:span text:style-name="T5">(детям завязывают банданы)</text:span></text:p>
      <text:p text:style-name="P2"><text:span text:style-name="T3">-Скажите, пожалуйста, к какому виду транспорта относиться </text:span><text:span text:style-name="Strong_20_Emphasis"><text:span text:style-name="T4">плот</text:span></text:span><text:span text:style-name="T3">? Ответы детей.</text:span></text:p>
      <text:p text:style-name="P1">-Сейчас, я вам предлагаю поиграть в игру <text:span text:style-name="T1">«Найди водный транспорт»</text:span>. Найдите среди всех карточек с транспортом - водный и прикрепите ее на мольберт. Расскажите, почему выбрали именно эту карточку.</text:p>
      <text:p text:style-name="P2"><text:span text:style-name="T3">- А вы хотите тоже построить </text:span><text:span text:style-name="Strong_20_Emphasis"><text:span text:style-name="T4">плот</text:span></text:span><text:span text:style-name="T3">, как Дима и Катя?</text:span></text:p>
      <text:p text:style-name="P2"><text:span text:style-name="T3">- Из чего мы можем построить </text:span><text:span text:style-name="Strong_20_Emphasis"><text:span text:style-name="T4">плот</text:span></text:span><text:span text:style-name="T3">? </text:span><text:span text:style-name="T5">(из лего-</text:span><text:span text:style-name="Strong_20_Emphasis"><text:span text:style-name="T5">конструктора</text:span></text:span><text:span text:style-name="T5">)</text:span><text:span text:style-name="T3">.</text:span></text:p>
      <text:p text:style-name="P2"><text:span text:style-name="T3">-У меня есть </text:span><text:span text:style-name="T5">«Чудесный мешочек»</text:span><text:span text:style-name="T3">, в котором находятся детали, которые нам понадобятся для постройки </text:span><text:span text:style-name="Strong_20_Emphasis"><text:span text:style-name="T4">плота</text:span></text:span><text:span text:style-name="T3">. Я предлагаю вам достать закрытыми глазами </text:span><text:soft-page-break/><text:span text:style-name="T3">из мешочка деталь </text:span><text:span text:style-name="Strong_20_Emphasis"><text:span text:style-name="T4">конструктора</text:span></text:span><text:span text:style-name="T3"> и вспомнить ее название. Молодцы! Назвали все детали, которые нам пригодятся.</text:span></text:p>
      <text:p text:style-name="P2"><text:span text:style-name="T3">-А теперь давайте, разделимся на 3 команды и пройдем в </text:span><text:span text:style-name="Strong_20_Emphasis"><text:span text:style-name="T4">конструкторское бюро</text:span></text:span><text:span text:style-name="T3">. Внимание на экран. Наш </text:span><text:span text:style-name="Strong_20_Emphasis"><text:span text:style-name="T4">плот</text:span></text:span><text:span text:style-name="T3"> состоит из 3х </text:span><text:span text:style-name="T2">частей</text:span><text:span text:style-name="T3">: палуба, капитанская рубка и мачта. Объяснение по схеме – инструкции.</text:span></text:p>
      <text:p text:style-name="P2"><text:span text:style-name="T3">-Каждая команда построит свои </text:span><text:span text:style-name="Strong_20_Emphasis"><text:span text:style-name="T4">плоты по наглядным схемам</text:span></text:span><text:span text:style-name="T3">.</text:span></text:p>
      <text:p text:style-name="P4">-Ну, чудо-мастера принимайтесь за дела,</text:p>
      <text:p text:style-name="P2"><text:span text:style-name="T3">Вы кирпичики берите и Лего-</text:span><text:span text:style-name="Strong_20_Emphasis"><text:span text:style-name="T4">плот соберите</text:span></text:span><text:span text:style-name="T3">.</text:span></text:p>
      <text:p text:style-name="P4">Самостоятельная работа детей.</text:p>
      <text:p text:style-name="P2"><text:span text:style-name="T3">- Вот, ребята молодцы Лего-</text:span><text:span text:style-name="Strong_20_Emphasis"><text:span text:style-name="T4">плот сумели построить</text:span></text:span><text:span text:style-name="T3">. Расскажите о своих </text:span><text:span text:style-name="Strong_20_Emphasis"><text:span text:style-name="T4">плотах</text:span></text:span><text:span text:style-name="T3">. Давайте испробуем их на воде. Получается? Молодцы, значит, вы все правильно сделали.</text:span></text:p>
      <text:p text:style-name="P2"><text:span text:style-name="T3">-Попробуйте предположить, почему </text:span><text:span text:style-name="Strong_20_Emphasis"><text:span text:style-name="T4">плот не пошел ко дну</text:span></text:span><text:span text:style-name="T3">?</text:span></text:p>
      <text:p text:style-name="P2"><text:span text:style-name="T3">Опыт. 1. Опускаем деталь </text:span><text:span text:style-name="Strong_20_Emphasis"><text:span text:style-name="T4">конструктора в воду</text:span></text:span><text:span text:style-name="T3">? Что произошло?</text:span></text:p>
      <text:p text:style-name="P4">2. Опускаем мяч в воду? Почему он не тонет?</text:p>
      <text:p text:style-name="P4">3. Опускаем пустой стакан, горлом вниз, в воду и медленно наклоняем его. Что происходит? Что поднимается вместе с пузырьками?</text:p>
      <text:p text:style-name="P2"><text:span text:style-name="T3">-Воздух, находящийся под кирпичиками LEGO, позволяет </text:span><text:span text:style-name="Strong_20_Emphasis"><text:span text:style-name="T4">плоту</text:span></text:span><text:span text:style-name="T3"> держаться на поверхности воды </text:span><text:span text:style-name="T5">(плавать)</text:span><text:span text:style-name="T3">. Если бы воздуха там не было, то </text:span><text:span text:style-name="Strong_20_Emphasis"><text:span text:style-name="T4">плот утонул бы</text:span></text:span><text:span text:style-name="T3">.</text:span></text:p>
      <text:p text:style-name="P2"><text:span text:style-name="T3">-Итак, наши </text:span><text:span text:style-name="Strong_20_Emphasis"><text:span text:style-name="T4">плоты проверены</text:span></text:span><text:span text:style-name="T3">, они держаться на воде, теперь можно плыть на остров сокровищ. </text:span><text:span text:style-name="T5">(Включается шум моря, дети имитируют движения на </text:span><text:span text:style-name="Strong_20_Emphasis"><text:span text:style-name="T5">плоту</text:span></text:span><text:span text:style-name="T5">)</text:span><text:span text:style-name="T3">.</text:span></text:p>
      <text:p text:style-name="P4">-Ура! Сундучок найден!</text:p>
      <text:p text:style-name="P4">-Ребята, что вам больше понравилось в нашей игре? Что запомнилось? Где вам было сложно? Ответы детей.</text:p>
      <text:p text:style-name="P4"><text:soft-page-break/>Детям вручается сундучок с шоколадными монет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22:34:28.32</meta:creation-date>
    <dc:date>2018-11-09T14:26:05.16</dc:date>
    <meta:editing-duration>PT1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40" meta:word-count="587" meta:character-count="4220"/>
  </office:meta>
</office:document-meta>
</file>