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3FAA00002A2B66C4D926.wmf"/>
  <manifest:file-entry manifest:media-type="" manifest:full-path="Pictures/20000008000042250000319C4A04D6A4.wmf"/>
  <manifest:file-entry manifest:media-type="" manifest:full-path="Pictures/2000000800003EBC000029F6C81AAEBA.wmf"/>
  <manifest:file-entry manifest:media-type="" manifest:full-path="Pictures/200000080000309300002B9D83FCC6BA.wmf"/>
  <manifest:file-entry manifest:media-type="" manifest:full-path="Pictures/200000080000422500002A7A58754D82.wmf"/>
  <manifest:file-entry manifest:media-type="" manifest:full-path="Pictures/200000080000422500002F3B78932609.wmf"/>
  <manifest:file-entry manifest:media-type="" manifest:full-path="Pictures/2000000800003E3800001E48EB92DC11.wmf"/>
  <manifest:file-entry manifest:media-type="" manifest:full-path="Pictures/20000008000038D80000216284DF3B83.wmf"/>
  <manifest:file-entry manifest:media-type="" manifest:full-path="Pictures/2000000800001F02000029A7E0C1325B.wmf"/>
  <manifest:file-entry manifest:media-type="" manifest:full-path="Pictures/200000080000422500002C228C4B2318.wmf"/>
  <manifest:file-entry manifest:media-type="" manifest:full-path="Pictures/200000080000422500002C57A79C15F3.wmf"/>
  <manifest:file-entry manifest:media-type="" manifest:full-path="Pictures/2000000800002E820000211362A64BEC.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2" svg:font-family="Tahoma"/>
    <style:font-face style:name="Times New Roman1" svg:font-family="'Times New Roman'" style:font-family-generic="roman"/>
    <style:font-face style:name="Times New Roman CYR" svg:font-family="'Times New Roman CYR'" style:font-family-generic="roman"/>
    <style:font-face style:name="Calibri" svg:font-family="Calibri"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autospace="none"/>
      <style:text-properties style:use-window-font-color="true" style:font-name="Times New Roman1" fo:font-size="12pt" fo:language="en"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 style:family="paragraph" style:parent-style-name="Standard">
      <style:paragraph-properties fo:line-height="150%" fo:text-align="justify" style:justify-single-word="false" style:text-autospace="none"/>
      <style:text-properties style:use-window-font-color="true" style:font-name="Times New Roman CYR"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3" style:family="paragraph" style:parent-style-name="Standard">
      <style:paragraph-properties fo:line-height="150%" fo:text-align="justify" style:justify-single-word="false" style:text-autospace="none"/>
    </style:style>
    <style:style style:name="P4" style:family="paragraph" style:parent-style-name="Standard">
      <style:paragraph-properties fo:line-height="150%" fo:text-align="justify" style:justify-single-word="false" style:text-autospace="none"/>
      <style:text-properties fo:color="#1a1b1c" style:font-name="Times New Roman1" fo:font-size="12pt" fo:language="en"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 style:family="paragraph" style:parent-style-name="Standard">
      <style:paragraph-properties fo:margin-top="0cm" fo:margin-bottom="0.353cm" fo:line-height="115%" fo:text-align="center" style:justify-single-word="false" style:text-autospace="none"/>
      <style:text-properties style:font-name="Times New Roman CYR" fo:font-size="14pt" style:text-underline-style="none" fo:font-weight="bold" style:font-name-asian="Times New Roman CYR" style:font-size-asian="14pt" style:font-weight-asian="bold" style:font-name-complex="Times New Roman CYR" style:font-size-complex="14pt" style:font-weight-complex="bold"/>
    </style:style>
    <style:style style:name="P6" style:family="paragraph" style:parent-style-name="Standard">
      <style:paragraph-properties fo:margin-top="0cm" fo:margin-bottom="0.353cm" fo:line-height="115%" fo:text-align="center" style:justify-single-word="false" style:text-autospace="none"/>
      <style:text-properties style:font-name="Times New Roman CYR" fo:font-size="14pt" fo:language="ru" fo:country="RU" style:text-underline-style="none" fo:font-weight="bold" style:font-name-asian="Times New Roman CYR" style:font-size-asian="14pt" style:font-weight-asian="bold" style:font-name-complex="Times New Roman CYR" style:font-size-complex="14pt" style:font-weight-complex="bold"/>
    </style:style>
    <style:style style:name="P7" style:family="paragraph" style:parent-style-name="Standard">
      <style:paragraph-properties fo:margin-top="0cm" fo:margin-bottom="0.353cm" fo:line-height="150%" fo:text-align="justify" style:justify-single-word="false" style:text-autospace="none"/>
    </style:style>
    <style:style style:name="P8" style:family="paragraph" style:parent-style-name="Standard">
      <style:paragraph-properties fo:margin-top="0cm" fo:margin-bottom="0.353cm" fo:line-height="150%" fo:text-align="justify" style:justify-single-word="false" style:text-autospace="none"/>
      <style:text-properties style:use-window-font-color="true" style:font-name="Times New Roman CYR" fo:font-size="14pt" fo:language="ru" fo:country="RU" fo:font-style="normal" style:text-underline-style="none"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P9" style:family="paragraph" style:parent-style-name="Standard">
      <style:paragraph-properties fo:margin-top="0cm" fo:margin-bottom="0.353cm" fo:line-height="150%" fo:text-align="justify" style:justify-single-word="false" style:text-autospace="none"/>
      <style:text-properties style:use-window-font-color="true" style:font-name="Times New Roman1" fo:font-size="12pt" fo:language="en"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0" style:family="paragraph" style:parent-style-name="Standard">
      <style:paragraph-properties fo:margin-top="0cm" fo:margin-bottom="0.353cm" fo:line-height="150%" fo:text-align="center" style:justify-single-word="false" style:text-autospace="none"/>
      <style:text-properties style:use-window-font-color="true" style:font-name="Calibri" fo:font-size="11pt" fo:language="en"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1" style:family="paragraph" style:parent-style-name="Standard">
      <style:paragraph-properties fo:margin-top="0cm" fo:margin-bottom="0.353cm" fo:line-height="150%" fo:text-align="justify" style:justify-single-word="false" style:text-autospace="none"/>
      <style:text-properties style:use-window-font-color="true" style:text-position="0% 100%" style:font-name="Times New Roman1" fo:font-size="12pt" fo:language="en" fo:country="none"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12" style:family="paragraph" style:parent-style-name="Standard">
      <style:paragraph-properties fo:margin-top="0cm" fo:margin-bottom="0.353cm" fo:line-height="150%" fo:text-align="justify" style:justify-single-word="false" style:text-autospace="none"/>
      <style:text-properties style:use-window-font-color="true" style:text-position="0% 100%" style:font-name="Times New Roman CYR" fo:font-size="12pt" fo:language="ru" fo:country="RU" fo:font-style="normal" style:text-underline-style="none"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P13" style:family="paragraph" style:parent-style-name="Standard">
      <style:paragraph-properties fo:margin-left="0cm" fo:margin-right="0cm" fo:line-height="150%" fo:text-align="justify" style:justify-single-word="false" fo:text-indent="1.251cm" style:auto-text-indent="false" style:text-autospace="none"/>
    </style:style>
    <style:style style:name="P14" style:family="paragraph" style:parent-style-name="Standard">
      <style:paragraph-properties fo:margin-left="0cm" fo:margin-right="0cm" fo:margin-top="0cm" fo:margin-bottom="0.353cm" fo:line-height="150%" fo:text-align="justify" style:justify-single-word="false" fo:text-indent="1.249cm" style:auto-text-indent="false" style:text-autospace="none"/>
    </style:style>
    <style:style style:name="P15" style:family="paragraph" style:parent-style-name="Standard">
      <style:paragraph-properties fo:margin-left="0cm" fo:margin-right="0cm" fo:margin-top="0.212cm" fo:margin-bottom="0.212cm" fo:line-height="150%" fo:text-align="justify" style:justify-single-word="false" fo:text-indent="1.249cm" style:auto-text-indent="false" style:text-autospace="none"/>
    </style:style>
    <style:style style:name="P16" style:family="paragraph" style:parent-style-name="Standard">
      <style:paragraph-properties fo:margin-left="0cm" fo:margin-right="0cm" fo:margin-top="0.423cm" fo:margin-bottom="0cm" fo:line-height="150%" fo:text-align="justify" style:justify-single-word="false" fo:text-indent="1.249cm" style:auto-text-indent="false" style:text-autospace="none"/>
    </style:style>
    <style:style style:name="P17" style:family="paragraph" style:parent-style-name="Standard">
      <style:paragraph-properties fo:margin-left="0cm" fo:margin-right="0cm" fo:margin-top="0.423cm" fo:margin-bottom="0cm" fo:line-height="150%" fo:text-align="center" style:justify-single-word="false" fo:text-indent="1.249cm" style:auto-text-indent="false" style:text-autospace="none"/>
      <style:text-properties style:use-window-font-color="true" style:font-name="Times New Roman1" fo:font-size="12pt" fo:language="en"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8" style:family="paragraph" style:parent-style-name="Standard">
      <style:paragraph-properties fo:margin-left="0cm" fo:margin-right="0cm" fo:margin-top="0.423cm" fo:margin-bottom="0cm" fo:line-height="150%" fo:text-align="center" style:justify-single-word="false" fo:text-indent="1.249cm" style:auto-text-indent="false" style:text-autospace="none"/>
      <style:text-properties style:use-window-font-color="true" style:font-name="Calibri" fo:font-size="11pt" fo:language="en"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9" style:family="paragraph" style:parent-style-name="Standard">
      <style:paragraph-properties fo:margin-left="0cm" fo:margin-right="0cm" fo:line-height="150%" fo:text-align="justify" style:justify-single-word="false" fo:text-indent="1.249cm" style:auto-text-indent="false" style:text-autospace="none"/>
    </style:style>
    <style:style style:name="P20" style:family="paragraph" style:parent-style-name="Standard">
      <style:paragraph-properties fo:margin-left="0cm" fo:margin-right="0cm" fo:margin-top="0cm" fo:margin-bottom="0.423cm" fo:line-height="150%" fo:text-align="justify" style:justify-single-word="false" fo:text-indent="1.249cm" style:auto-text-indent="false" style:text-autospace="none"/>
    </style:style>
    <style:style style:name="P21" style:family="paragraph" style:parent-style-name="Standard">
      <style:paragraph-properties fo:margin-left="0cm" fo:margin-right="0.626cm" fo:margin-top="0cm" fo:margin-bottom="0.353cm" fo:line-height="150%" fo:text-align="justify" style:justify-single-word="false" fo:text-indent="1.249cm" style:auto-text-indent="false" style:text-autospace="none"/>
    </style:style>
    <style:style style:name="P22" style:family="paragraph" style:parent-style-name="Standard">
      <style:paragraph-properties fo:margin-left="0cm" fo:margin-right="0.626cm" fo:margin-top="0cm" fo:margin-bottom="0.353cm" fo:line-height="150%" fo:text-align="justify" style:justify-single-word="false" fo:text-indent="1.249cm" style:auto-text-indent="false" style:text-autospace="none"/>
      <style:text-properties style:use-window-font-color="true" style:font-name="Times New Roman1" fo:font-size="12pt" fo:language="en"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3" style:family="paragraph" style:parent-style-name="Standard">
      <style:paragraph-properties fo:margin-left="0cm" fo:margin-right="0.626cm" fo:margin-top="0cm" fo:margin-bottom="0.353cm" fo:line-height="150%" fo:text-indent="1.249cm" style:auto-text-indent="false" style:text-autospace="none"/>
      <style:text-properties style:use-window-font-color="true" style:font-name="Times New Roman1" fo:font-size="12pt" fo:language="en"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4" style:family="paragraph" style:parent-style-name="Standard">
      <style:paragraph-properties fo:margin-left="0cm" fo:margin-right="0.626cm" fo:margin-top="0cm" fo:margin-bottom="0.353cm" fo:line-height="150%" fo:text-align="center" style:justify-single-word="false" fo:text-indent="1.249cm" style:auto-text-indent="false" style:text-autospace="none"/>
      <style:text-properties style:use-window-font-color="true" style:font-name="Calibri" fo:font-size="11pt" fo:language="en"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25" style:family="paragraph" style:parent-style-name="Standard">
      <style:paragraph-properties fo:margin-top="0.212cm" fo:margin-bottom="0.212cm" fo:line-height="150%" fo:text-align="justify" style:justify-single-word="false" style:text-autospace="none"/>
    </style:style>
    <style:style style:name="P26" style:family="paragraph" style:parent-style-name="Standard">
      <style:paragraph-properties fo:margin-top="0.212cm" fo:margin-bottom="0.212cm" fo:line-height="150%" fo:text-align="center" style:justify-single-word="false" style:text-autospace="none"/>
      <style:text-properties style:use-window-font-color="true" style:font-name="Calibri" fo:font-size="11pt" fo:language="en"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27" style:family="paragraph" style:parent-style-name="Standard">
      <style:paragraph-properties fo:margin-top="0.212cm" fo:margin-bottom="0.212cm" fo:line-height="150%" fo:text-align="center" style:justify-single-word="false" style:text-autospace="none"/>
      <style:text-properties style:use-window-font-color="true" style:text-position="0% 100%" style:font-name="Calibri" fo:font-size="11pt" fo:language="en"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28" style:family="paragraph" style:parent-style-name="Standard">
      <style:paragraph-properties fo:margin-top="0.212cm" fo:margin-bottom="0.212cm" fo:line-height="150%" fo:text-align="justify" style:justify-single-word="false" style:text-autospace="none"/>
      <style:text-properties fo:color="#252525" style:text-position="0% 100%" style:font-name="Times New Roman CYR"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29" style:family="paragraph" style:parent-style-name="Standard">
      <style:paragraph-properties fo:margin-left="0cm" fo:margin-right="0.626cm" fo:margin-top="0cm" fo:margin-bottom="0.353cm" fo:line-height="150%" fo:text-align="justify" style:justify-single-word="false" fo:text-indent="1.884cm" style:auto-text-indent="false" style:text-autospace="none"/>
    </style:style>
    <style:style style:name="P30" style:family="paragraph" style:parent-style-name="Standard">
      <style:paragraph-properties fo:margin-top="0cm" fo:margin-bottom="0.265cm" fo:line-height="150%" fo:text-align="justify" style:justify-single-word="false" style:text-autospace="none"/>
    </style:style>
    <style:style style:name="P31" style:family="paragraph" style:parent-style-name="Standard">
      <style:paragraph-properties fo:margin-top="0cm" fo:margin-bottom="0.265cm" fo:line-height="150%" fo:text-align="justify" style:justify-single-word="false" style:text-autospace="none"/>
      <style:text-properties style:use-window-font-color="true" style:font-name="Times New Roman1" fo:font-size="12pt" fo:language="en"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2" style:family="paragraph" style:parent-style-name="Standard">
      <style:paragraph-properties fo:margin-top="0cm" fo:margin-bottom="0.265cm" fo:line-height="150%" style:text-autospace="none"/>
      <style:text-properties fo:color="#000000" style:font-name="Tahoma" fo:font-size="9pt" fo:language="en" fo:country="none" fo:font-style="normal" style:text-underline-style="none" fo:font-weight="normal" style:font-name-asian="Tahoma" style:font-size-asian="9pt" style:font-style-asian="normal" style:font-weight-asian="normal" style:font-name-complex="Tahoma" style:font-size-complex="9pt" style:font-style-complex="normal" style:font-weight-complex="normal"/>
    </style:style>
    <style:style style:name="P33" style:family="paragraph" style:parent-style-name="Standard">
      <style:paragraph-properties fo:margin-left="0cm" fo:margin-right="0.626cm" fo:margin-top="0cm" fo:margin-bottom="0.353cm" fo:line-height="150%" fo:text-align="justify" style:justify-single-word="false" fo:text-indent="2.251cm" style:auto-text-indent="false" style:text-autospace="none"/>
    </style:style>
    <style:style style:name="P34" style:family="paragraph" style:parent-style-name="Standard">
      <style:paragraph-properties fo:margin-top="0cm" fo:margin-bottom="0.423cm" fo:line-height="150%" fo:text-align="center" style:justify-single-word="false" style:text-autospace="none"/>
      <style:text-properties style:use-window-font-color="true" style:font-name="Calibri" fo:font-size="11pt" fo:language="en"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35" style:family="paragraph" style:parent-style-name="Standard">
      <style:paragraph-properties fo:margin-left="0cm" fo:margin-right="0cm" fo:line-height="150%" fo:text-align="justify" style:justify-single-word="false" fo:text-indent="0.661cm" style:auto-text-indent="false" style:text-autospace="none"/>
    </style:style>
    <style:style style:name="P36" style:family="paragraph" style:parent-style-name="Standard">
      <style:paragraph-properties fo:margin-left="0cm" fo:margin-right="0cm" fo:line-height="150%" fo:text-align="justify" style:justify-single-word="false" fo:text-indent="0.661cm" style:auto-text-indent="false" style:text-autospace="none"/>
      <style:text-properties fo:color="#000000" style:text-position="0% 100%" style:font-name="Times New Roman1" fo:font-size="12pt" fo:language="en"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7" style:family="paragraph" style:parent-style-name="Standard">
      <style:paragraph-properties fo:margin-left="0cm" fo:margin-right="0cm" fo:line-height="150%" fo:text-align="center" style:justify-single-word="false" fo:text-indent="0.661cm" style:auto-text-indent="false" style:text-autospace="none"/>
      <style:text-properties style:use-window-font-color="true" style:text-position="0% 100%" style:font-name="Calibri" fo:font-size="11pt" fo:language="en"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38" style:family="paragraph" style:parent-style-name="Standard">
      <style:paragraph-properties fo:margin-left="0cm" fo:margin-right="0cm" fo:line-height="150%" fo:text-align="justify" style:justify-single-word="false" fo:text-indent="1.251cm" style:auto-text-indent="false" style:text-autospace="none"/>
      <style:text-properties style:font-name="Times New Roman CYR" fo:font-size="14pt" style:text-underline-style="none" fo:font-weight="normal" style:font-name-asian="Times New Roman CYR" style:font-size-asian="14pt" style:font-weight-asian="normal" style:font-name-complex="Times New Roman CYR" style:font-size-complex="14pt" style:font-weight-complex="normal"/>
    </style:style>
    <style:style style:name="P39" style:family="paragraph" style:parent-style-name="Standard">
      <style:paragraph-properties fo:margin-top="0cm" fo:margin-bottom="0.353cm" fo:line-height="115%" fo:text-align="center" style:justify-single-word="false" style:text-autospace="none"/>
      <style:text-properties style:font-name="Times New Roman CYR" fo:font-size="14pt" style:text-underline-style="none" fo:font-weight="bold" style:font-name-asian="Times New Roman CYR" style:font-size-asian="14pt" style:font-weight-asian="bold" style:font-name-complex="Times New Roman CYR" style:font-size-complex="14pt" style:font-weight-complex="bold"/>
    </style:style>
    <style:style style:name="T1" style:family="text">
      <style:text-properties style:font-name="Times New Roman CYR" fo:font-size="12pt" fo:language="ru" fo:country="RU" style:text-underline-style="none" fo:font-weight="normal" style:font-name-asian="Times New Roman CYR" style:font-size-asian="12pt" style:font-weight-asian="normal" style:font-name-complex="Times New Roman CYR" style:font-size-complex="12pt" style:font-weight-complex="normal"/>
    </style:style>
    <style:style style:name="T2" style:family="text">
      <style:text-properties style:font-name="Times New Roman1" fo:font-size="12pt" fo:language="en" fo:country="US" style:text-underline-style="none" fo:font-weight="normal" style:font-name-asian="Times New Roman1" style:font-size-asian="12pt" style:font-weight-asian="normal" style:font-name-complex="Times New Roman1" style:font-size-complex="12pt" style:font-weight-complex="normal"/>
    </style:style>
    <style:style style:name="T3" style:family="text">
      <style:text-properties style:font-name="Times New Roman1" fo:font-size="12pt" fo:language="en" fo:country="none" style:text-underline-style="none" fo:font-weight="normal" style:font-name-asian="Times New Roman1" style:font-size-asian="12pt" style:font-weight-asian="normal" style:font-name-complex="Times New Roman1" style:font-size-complex="12pt" style:font-weight-complex="normal"/>
    </style:style>
    <style:style style:name="T4" style:family="text">
      <style:text-properties fo:color="#1f1f1f" style:font-name="Times New Roman CYR" fo:font-size="14pt" fo:language="ru" fo:country="RU" style:text-underline-style="none" fo:font-weight="bold" style:font-name-asian="Times New Roman CYR" style:font-size-asian="14pt" style:font-weight-asian="bold" style:font-name-complex="Times New Roman CYR" style:font-size-complex="14pt" style:font-weight-complex="bold"/>
    </style:style>
    <style:style style:name="T5" style:family="text">
      <style:text-properties fo:color="#1f1f1f" style:font-name="Times New Roman CYR" fo:font-size="12pt" fo:language="ru" fo:country="RU" style:text-underline-style="none" fo:font-weight="normal" style:font-name-asian="Times New Roman CYR" style:font-size-asian="12pt" style:font-weight-asian="normal" style:font-name-complex="Times New Roman CYR" style:font-size-complex="12pt" style:font-weight-complex="normal"/>
    </style:style>
    <style:style style:name="T6" style:family="text">
      <style:text-properties fo:color="#1f1f1f" style:font-name="Times New Roman CYR" fo:font-size="12pt" fo:language="ru" fo:country="RU" fo:font-style="normal" style:text-underline-style="none"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T7" style:family="text">
      <style:text-properties fo:color="#1f1f1f" style:font-name="Times New Roman CYR"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8" style:family="text">
      <style:text-properties fo:color="#1f1f1f" style:font-name="Times New Roman1" fo:font-size="12pt" fo:language="en" fo:country="none"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9" style:family="text">
      <style:text-properties fo:color="#1f1f1f" style:font-name="Times New Roman1" fo:font-size="12pt" fo:language="en"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0" style:family="text">
      <style:text-properties fo:color="#1f1f1f" style:font-name="Times New Roman1"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1" style:family="text">
      <style:text-properties style:use-window-font-color="true" style:font-name="Times New Roman CYR" fo:font-size="14pt" fo:language="ru" fo:country="RU" style:text-underline-style="none" fo:font-weight="bold" style:font-name-asian="Times New Roman CYR" style:font-size-asian="14pt" style:font-weight-asian="bold" style:font-name-complex="Times New Roman CYR" style:font-size-complex="14pt" style:font-weight-complex="bold"/>
    </style:style>
    <style:style style:name="T12" style:family="text">
      <style:text-properties style:use-window-font-color="true" style:font-name="Times New Roman CYR" fo:font-size="14pt" fo:language="ru" fo:country="RU" fo:font-style="normal" style:text-underline-style="none"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T13" style:family="text">
      <style:text-properties style:use-window-font-color="true" style:font-name="Times New Roman CYR" fo:font-size="12pt" fo:language="ru" fo:country="RU" style:text-underline-style="none" fo:font-weight="bold" style:font-name-asian="Times New Roman CYR" style:font-size-asian="12pt" style:font-weight-asian="bold" style:font-name-complex="Times New Roman CYR" style:font-size-complex="12pt" style:font-weight-complex="bold"/>
    </style:style>
    <style:style style:name="T14" style:family="text">
      <style:text-properties style:use-window-font-color="true" style:font-name="Times New Roman CYR" fo:font-size="12pt" fo:language="ru" fo:country="RU" fo:font-style="italic" style:text-underline-style="none" fo:font-weight="normal" style:font-name-asian="Times New Roman CYR" style:font-size-asian="12pt" style:font-style-asian="italic" style:font-weight-asian="normal" style:font-name-complex="Times New Roman CYR" style:font-size-complex="12pt" style:font-style-complex="italic" style:font-weight-complex="normal"/>
    </style:style>
    <style:style style:name="T15" style:family="text">
      <style:text-properties style:use-window-font-color="true" style:font-name="Times New Roman CYR" fo:font-size="12pt" fo:language="ru" fo:country="RU" fo:font-style="italic" style:text-underline-style="none" fo:font-weight="bold" style:font-name-asian="Times New Roman CYR" style:font-size-asian="12pt" style:font-style-asian="italic" style:font-weight-asian="bold" style:font-name-complex="Times New Roman CYR" style:font-size-complex="12pt" style:font-style-complex="italic" style:font-weight-complex="bold"/>
    </style:style>
    <style:style style:name="T16" style:family="text">
      <style:text-properties style:use-window-font-color="true" style:font-name="Times New Roman CYR" fo:font-size="12pt" fo:language="ru" fo:country="RU" fo:font-style="normal" style:text-underline-style="none"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T17" style:family="text">
      <style:text-properties style:use-window-font-color="true" style:font-name="Times New Roman CYR"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8" style:family="text">
      <style:text-properties style:use-window-font-color="true" style:font-name="Times New Roman1"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9" style:family="text">
      <style:text-properties style:use-window-font-color="true" style:font-name="Times New Roman1" fo:font-size="12pt" fo:language="en" fo:country="US"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0" style:family="text">
      <style:text-properties style:use-window-font-color="true" style:font-name="Times New Roman1" fo:font-size="12pt" fo:language="en" fo:country="US"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21" style:family="text">
      <style:text-properties style:use-window-font-color="true" style:font-name="Times New Roman1" fo:font-size="12pt" fo:language="en"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2" style:family="text">
      <style:text-properties style:use-window-font-color="true" style:font-name="Times New Roman1" fo:font-size="12pt" fo:language="en" fo:country="none"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3" style:family="text">
      <style:text-properties style:use-window-font-color="true" style:font-name="Calibri" fo:font-size="11pt" fo:language="en"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24" style:family="text">
      <style:text-properties style:use-window-font-color="true" style:text-position="25% 58%" style:font-name="Times New Roman CYR"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25" style:family="text">
      <style:text-properties style:use-window-font-color="true" style:text-position="0% 100%" style:font-name="Calibri" fo:font-size="12pt" fo:language="en" fo:country="none"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T26" style:family="text">
      <style:text-properties style:use-window-font-color="true" style:text-position="0% 100%" style:font-name="Times New Roman CYR"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27" style:family="text">
      <style:text-properties style:use-window-font-color="true" style:text-position="0% 100%"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28" style:family="text">
      <style:text-properties fo:color="#252525" style:font-name="Times New Roman CYR"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29" style:family="text">
      <style:text-properties fo:color="#252525" style:font-name="Times New Roman CYR" fo:font-size="12pt" fo:language="ru" fo:country="RU" fo:font-style="normal" style:text-underline-style="none"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T30" style:family="text">
      <style:text-properties fo:color="#252525" style:font-name="Times New Roman1"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1" style:family="text">
      <style:text-properties fo:color="#252525" style:font-name="Times New Roman1" fo:font-size="12pt" fo:language="en" fo:country="US"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32" style:family="text">
      <style:text-properties fo:color="#252525" style:font-name="Times New Roman1" fo:font-size="12pt" fo:language="en" fo:country="none"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33" style:family="text">
      <style:text-properties fo:color="#252525" style:text-position="0% 100%" style:font-name="Times New Roman CYR"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34" style:family="text">
      <style:text-properties fo:color="#252525" style:text-position="0% 100%" style:font-name="Times New Roman1"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5" style:family="text">
      <style:text-properties fo:color="#000000" style:font-name="Times New Roman CYR"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36" style:family="text">
      <style:text-properties fo:color="#000000" style:font-name="Times New Roman CYR" fo:font-size="12pt" fo:language="ru" fo:country="RU" fo:font-style="normal" style:text-underline-style="none"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T37" style:family="text">
      <style:text-properties fo:color="#000000" style:font-name="Times New Roman1" fo:font-size="12pt" fo:language="en" fo:country="none"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38" style:family="text">
      <style:text-properties fo:color="#000000" style:font-name="Times New Roman1" fo:font-size="12pt" fo:language="en" fo:country="US"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39" style:family="text">
      <style:text-properties fo:color="#000000" style:font-name="Times New Roman1"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40" style:family="text">
      <style:text-properties fo:color="#000000" style:text-position="0% 100%" style:font-name="Times New Roman CYR"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41" style:family="text">
      <style:text-properties fo:color="#000000" style:text-position="0% 100%" style:font-name="Times New Roman1"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42" style:family="text">
      <style:text-properties fo:color="#000000" style:text-position="0% 100%" style:font-name="Times New Roman1" fo:font-size="12pt" fo:language="en"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43" style:family="text">
      <style:text-properties fo:color="#1a1b1c" style:font-name="Times New Roman CYR"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44" style:family="text">
      <style:text-properties fo:color="#1a1b1c" style:font-name="Times New Roman1"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45" style:family="text">
      <style:text-properties fo:color="#333333" style:text-position="0% 100%" style:font-name="Times New Roman1" fo:font-size="12pt" fo:language="en" fo:country="none"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46" style:family="text">
      <style:text-properties fo:color="#333333" style:text-position="0% 100%" style:font-name="Times New Roman CYR" fo:font-size="12pt" fo:language="ru" fo:country="RU" fo:font-style="normal" style:text-underline-style="none"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T47" style:family="text">
      <style:text-properties fo:language="ru" fo:country="RU"/>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7">Архитектурные стили <text:s/>Симбирска-Ульяновска</text:span></text:p>
      <text:p text:style-name="P5"><text:span text:style-name="T47">Иванова Елена Александровна, учитель технологии и ИЗО</text:span></text:p>
      <text:p text:style-name="P5"><text:span text:style-name="T47">МБОУ СШ №48 имени Героя России Д.С.Кожемякина</text:span></text:p>
      <text:p text:style-name="P5"><text:span text:style-name="T47"/></text:p>
      <text:p text:style-name="P38">Учителя изобразительного искусства должны обратить внимание на особенности художественной культуры нашего края. Прежде всего необходимо обратиться к архитектурному облику старого города, использовать памятники старины для создания <text:s text:c="2"/>урбанистических пейзажей.</text:p>
      <text:p text:style-name="P6">От <text:s/>барокко <text:s/>до <text:s/>модерна</text:p>
      <text:p text:style-name="P7"><text:span text:style-name="T1">Лекция посвящёна классическим и современным архитектурным стилям <text:s/>нашего города, их особенностям и характерным чертам. Само понятие </text:span><text:span text:style-name="T2">«</text:span><text:span text:style-name="T1">архитектурный стиль</text:span><text:span text:style-name="T2">» <text:s/></text:span><text:span text:style-name="T1">появилось в середине 18 столетия. Оно было введено немецким учёным Иоганом Вилькенманом. При этом общепринятого определения этого понятия не существует. Оно может восприниматься и как территориальная(пространственная) и как современная характеристика архитектурного языка. Таким образом, архитектурный стиль – во многом условное понятие, служащее для лучшего осмысления истории мировой архитектуры. </text:span></text:p>
      <text:p text:style-name="P14"><text:span text:style-name="T1">Весомый вклад в изучение архитектуры Ульяновска внёс Б.В.Аржанцев – архитектор и краевед. Его книга </text:span><text:span text:style-name="T2">«</text:span><text:span text:style-name="T1">Архитектурная летопись Симбирска</text:span><text:span text:style-name="T2">» - </text:span><text:span text:style-name="T1">основной источник по составлению словаря </text:span><text:span text:style-name="T2">«</text:span><text:span text:style-name="T1">Архитектурные стили Симбирска-Ульяновска</text:span><text:span text:style-name="T2">».</text:span></text:p>
      <text:p text:style-name="P7"><text:span text:style-name="T3"><text:s/><text:tab/></text:span><text:span text:style-name="T1">С течением времени Симбирск-Ульяновск значительно изменил свой архитектурный облик. В послереволюционные годы была объявлена война дворцам, храмам и прочему архитектурному наследию </text:span><text:span text:style-name="T2">«</text:span><text:span text:style-name="T1">проклятого царизма</text:span><text:span text:style-name="T2">». </text:span><text:span text:style-name="T1">Так был практически стерт с лица земли целый город Симбирск, который до революции за красоту называли </text:span><text:span text:style-name="T2">«</text:span><text:span text:style-name="T1">дворянином на Волге</text:span><text:span text:style-name="T2">». </text:span><text:span text:style-name="T1">В 20-30-ые годы XX века была уничтожена культовая архитектура, а это более 40 храмов. Оказался полностью утрачен высотный силуэт Симбирска. Исторический облик города, его неповторимое архитектурное очарование замечательно передает панорама г. Симбирска в Ленинском мемориале. Но и пришедший ему на смену Ульяновск перенес новую волну разрушений в конце 1960-х годов. Тогда к 100-летию со дня рождения В.И. Ленина полностью реконструировали город за счет разрушения его исторической части. В настоящее время набирает силу новый всплеск разрушительства – под натиском коттеджей уходит в небытие деревянное зодчество XX века в центральной и северной части города. Будущие поколения и наши современники будут помнить город уже совсем другим – многоэтажным, </text:span><text:soft-page-break/><text:span text:style-name="T1">современным, одетым в стекло и бетон, со множеством торговых и развлекательных комплексов в ярком футуристическом и неоклассическом стиле. </text:span></text:p>
      <text:p text:style-name="P7"><text:span text:style-name="T4">Архитектура</text:span><text:span text:style-name="T5"> – искусство проектирования и строительства сооружений, решающее </text:span><text:span text:style-name="T5">эстетические и социальные задачи. Архитектура входит в триаду главных искусств: живопись, скульптура, архитектура.</text:span></text:p>
      <text:p text:style-name="P7"><text:span text:style-name="T11">Барокко.</text:span><text:span text:style-name="T13"> <text:s/></text:span><text:span text:style-name="T14">Искусству барокко в отличие от упорядоченности и сдержанности классицизма свойственны динамичность и бурное движение, контрасты форм, олицетворяющие жизненную силу, борьбу эмоций и страстей</text:span><text:span text:style-name="T17">.</text:span></text:p>
      <text:p text:style-name="P15"><text:span text:style-name="T28">Особняк известного симбирского купца, фабриканта и мецената Н.</text:span><text:span text:style-name="T30"> </text:span><text:span text:style-name="T28">Я.</text:span><text:span text:style-name="T30"> </text:span><text:span text:style-name="T28">Шатрова, — одно из самых красивых зданий города Симбирска-Ульяновска. Известен как Дворец бракосочетания. Расположен он в одном из исторических уголков в центральной части города, по соседству со зданием</text:span><text:span text:style-name="T30"> </text:span><text:span text:style-name="T17">Городской управы</text:span><text:span text:style-name="T18"> (</text:span><text:span text:style-name="T17">постройка 1840-х годов) и домом дворян</text:span><text:span text:style-name="T18"> </text:span><text:span text:style-name="T17">Языковых</text:span><text:span text:style-name="T18"> (</text:span><text:span text:style-name="T17">конец</text:span><text:span text:style-name="T18"> XVIII </text:span><text:span text:style-name="T17">века).</text:span></text:p>
      <text:p text:style-name="P21"><text:span text:style-name="T17">Кирпичный особняк был окончательно перестроен в 1901 году по проекту архитектора </text:span><text:span text:style-name="T16">В.А.Анненкова</text:span><text:span text:style-name="T17">. Этот памятник архитектуры начала 20-го века был построен в стиле барокко. Фасады данного особняка обработаны одним ярусом пилястр, рустом, кронштейнами, веранда украшена небольшими колоннами, венчающий карниз - зубчиками и модульонами. Ярусное построение здания подчёркнуто высоким ступенчатым цоколем, междуэтажным карнизом и горизонтальными тягами. </text:span></text:p>
      <text:p text:style-name="P15"><text:span text:style-name="T21"><text:s/>1918 </text:span><text:span text:style-name="T17">году дом семьи Шатровых был реквизирован. Здесь размещались: комиссариат призрения, народная библиотека-читальня. В этом же 1918 году здесь располагался штаб 1-го полка</text:span><text:span text:style-name="T18"> </text:span><text:span text:style-name="T17">Железной дивизии, в 1919 году — штаб-квартира командующего Восточным фронтом</text:span><text:span text:style-name="T18"> </text:span><text:span text:style-name="T17">С.</text:span><text:span text:style-name="T18"> </text:span><text:span text:style-name="T17">С.</text:span><text:span text:style-name="T18"> </text:span><text:span text:style-name="T17">Каменева, позднее — Симбирский губком РКП(б) и губисполком, затем исполком Ульяновского горсовета. С 1986 года здание занимает Дворец бракосочетания.</text:span></text:p>
      <text:p text:style-name="P21"><text:span text:style-name="T28">На сегодняшний день от прежней усадьбы сохранились главный дом, ограждение с чугунными воротами, калитками и решёткой, часть территории сада.</text:span><text:span text:style-name="T17"> Таким образом, помимо архитектурного, здание имеет и большое историческое значение и <text:s/>в настоящее время охраняется государством как памятник местного значения.</text:span></text:p>
      <text:p text:style-name="P26"><text:soft-page-break/><draw:frame draw:style-name="fr1" draw:name="Графический объект1" text:anchor-type="as-char" svg:width="7.366cm" svg:height="4.343cm" draw:z-index="0"><draw:image xlink:href="Pictures/20000008000038D80000216284DF3B83.wmf" xlink:type="simple" xlink:show="embed" xlink:actuate="onLoad"/></draw:frame></text:p>
      <text:p text:style-name="P22"/>
      <text:p text:style-name="P8">Египетский стиль</text:p>
      <text:p text:style-name="P29"><text:span text:style-name="T17">Здание первой электростанции Симбирска - </text:span><text:span text:style-name="T18">«</text:span><text:span text:style-name="T17">Храм Солнца</text:span><text:span text:style-name="T18">», </text:span><text:span text:style-name="T17">возведён в1913 году по проекту архитектора </text:span><text:span text:style-name="T16">Феофана Евтифиевича Вольсова</text:span><text:span text:style-name="T17">. Оно отличается своим оригинальным архитектурно-художественным обликом как главного, так и боковых фасадов. У всех зодчих Симбирска наблюдается стремление обратиться ко всему мировому искусству в целях поиска особенностей, традиций, архитектурных форм и целых архитектурных стилей-прототипов всех сооружений, таким прототипом для Симбирской электростанции послужили древнейшие сооружения Древнего Египта, а именно храмы Солнца в Луксоре и Карнаке. Это неизбежно два обелиска на главном фасаде и фронтально-глубинное развитие объёмно-планировочного решения</text:span></text:p>
      <text:p text:style-name="P7"><text:span text:style-name="T12">Классицизм</text:span><text:span text:style-name="T16">. </text:span><text:span text:style-name="T14">Это эстетическое направление и художественный стиль в европейском искусстве 17-19 веков. Основной чертой архитектуры классицизма является обращение к античному зодчеству, как эталону простоты, логической ясности и монументальности.</text:span></text:p>
      <text:p text:style-name="P21"><text:span text:style-name="T22">1. </text:span><text:span text:style-name="T16">Дворец книги -</text:span><text:span text:style-name="T17"> здание бывшего Дворянского Собрания, построено в стиле </text:span><text:span text:style-name="T16">русского классицизма</text:span><text:span text:style-name="T17">. <text:s/>Строительство подобных величественных зданий было вызвано дарованием дворянскому сословию особых прав и привилегий и введением Императрицею Екатериной Великой дворянского самоуправления в первой половине 19 века. Сооружали их с целью проведения собраний и съездов дворян, балов, осуществления канцелярских нужд. Всё вместе – помещение для заседаний и торжеств, в вестибюле </text:span><text:span text:style-name="T18">« </text:span><text:span text:style-name="T17">раздевальни</text:span><text:span text:style-name="T18">» </text:span><text:span text:style-name="T17">и канцелярия – образовывали остов здания, который был облечён в красивую форму. Получился новый тип здания, характерный для русского провинциального города. Это не дворец. Архитектура дома Дворянского собрания была провинциальной. Но своей величественностью, мощью, благородным видом оно не уступало дворцу или Дому губернатора. Сама архитектура выражала сущность и назначение подобных зданий. Автром проекта Симбирского дома Дворянского собрания </text:span><text:soft-page-break/><text:span text:style-name="T17">является известный <text:s/>в нашем городе архитектор </text:span><text:span text:style-name="T16">Иван Адольфович Бенземан</text:span><text:span text:style-name="T17">. Это его творение – самая крупная удача. Великолепие и изящество отличали здание с первых лет его существования. Особенно привлекают спокойные архитектурные формы здания. Симметричное построение отдельных уравновешенных объёмов постепенно нарастает к центру, где на втором этаже расположен великолепный зал, являющийся главным элементом объёмно- пространственной композиции здания; вокруг зала группируются другие помещения. Богат и лаконичен образ здания, в архитектурных формах которого </text:span><text:span text:style-name="T17">отражено глубокое человеческое содержание. Ионические колонны в представлении древнегреческой архитектуры выражали пропорции, красоту, нежность и грацию женского тела. Вертикальные углубления – каннелюры, покрывающие поверхность колонн, уподоблялись складкам одежды древнегреческих женщин –туникам, а завитые линии завершающие капители, - <text:s/>локонам ниспадающих с головы волос. По прошествии времени изменилось первоначальное назначение здания. В 1925 году игравшие второстепенную роль небольшие помещения стали основными, библиотека заняла всё здание и была названа </text:span><text:span text:style-name="T18">« </text:span><text:span text:style-name="T17">Дворцом книги</text:span><text:span text:style-name="T18">».</text:span></text:p>
      <text:p text:style-name="P24"><draw:frame draw:style-name="fr1" draw:name="Графический объект2" text:anchor-type="as-char" svg:width="5.207cm" svg:height="4.674cm" draw:z-index="1"><draw:image xlink:href="Pictures/200000080000309300002B9D83FCC6BA.wmf" xlink:type="simple" xlink:show="embed" xlink:actuate="onLoad"/></draw:frame></text:p>
      <text:p text:style-name="P21"><text:span text:style-name="T8">2.</text:span><text:span text:style-name="T6">Дом Ермоловых</text:span><text:span text:style-name="T7"> представляет собой дворянский особняк конца XVIII века. Здесь, предположительно, родился поэт Николай Языков. В 1902 г . особняк был продан помещице Е. Перси-Френч. В 1920-1932 гг. в этом здании размещался художественный музей, а в настоящее время здесь находится Областной военкомат</text:span></text:p>
      <text:p text:style-name="P24"><draw:frame draw:style-name="fr1" draw:name="Графический объект3" text:anchor-type="as-char" svg:width="5.791cm" svg:height="3.886cm" draw:z-index="2"><draw:image xlink:href="Pictures/200000080000422500002C57A79C15F3.wmf" xlink:type="simple" xlink:show="embed" xlink:actuate="onLoad"/></draw:frame></text:p>
      <text:p text:style-name="P16"><text:span text:style-name="T8">3.</text:span><text:span text:style-name="T6">Дом Языковых</text:span><text:span text:style-name="T7"> был построен на рубеже XVIII-XIX вв. в стиле классицизма. Один </text:span><text:soft-page-break/><text:span text:style-name="T7">из немногих памятников истории и архитектуры</text:span><text:span text:style-name="T10"> </text:span><text:span text:style-name="T17">в Ульяновске,</text:span><text:span text:style-name="T7"> дошедших до наших дней, принадлежал дворянской семье Языковых, из которой вышел поэт Николай Михайлович Языков и его брат – ученый-геолог и фольклорист Петр Михайлович Языков. Дом Языковых в разные годы посещали многие известные писатели и поэты: П.В. Анненков, М.П. Погодин, А.С. Хомяков, П.В. Киреевский, Д.В. Давыдов. В 1833 г. здесь был А.С. Пушкин. С 1986 г. в здании размещается Литературный музей.</text:span><text:span text:style-name="T35"> <text:s text:c="3"/></text:span></text:p>
      <text:p text:style-name="P16"><text:span text:style-name="T23"><draw:frame draw:style-name="fr1" draw:name="Графический объект4" text:anchor-type="as-char" svg:width="6.02cm" svg:height="4.496cm" draw:z-index="3"><draw:image xlink:href="Pictures/20000008000042250000319C4A04D6A4.wmf" xlink:type="simple" xlink:show="embed" xlink:actuate="onLoad"/></draw:frame></text:span><text:span text:style-name="T9"> <text:s text:c="17"/></text:span><text:span text:style-name="T9"><draw:frame draw:style-name="fr1" draw:name="Графический объект5" text:anchor-type="as-char" svg:width="3.327cm" svg:height="4.47cm" draw:z-index="4"><draw:image xlink:href="Pictures/2000000800001F02000029A7E0C1325B.wmf" xlink:type="simple" xlink:show="embed" xlink:actuate="onLoad"/></draw:frame></text:span></text:p>
      <text:p text:style-name="P16"><text:span text:style-name="T21">4. </text:span><text:span text:style-name="T16">Каменное двухэтажное здание Городской управы (думы)</text:span><text:span text:style-name="T17"> построено в начале 1840 гг. по проекту утвержденному в Петербурге в Департаменте путей сообщения и публичных зданий МВД. Стиль позднего классицизма.</text:span><text:span text:style-name="T18"> <text:line-break/></text:span><text:span text:style-name="T17">Впоследствии здесь размещался городской общественный суд, часть здания в разное время сдавалось под Военную гимназию, Губернскую классическую гимназию (в 1-м классе здесь учился В.И. Ленин).</text:span></text:p>
      <text:p text:style-name="P3"><text:span text:style-name="T43">Здесь летом 1888 года проходила первая в истории</text:span><text:span text:style-name="T44"> </text:span><text:span text:style-name="T43">Ульяновска</text:span><text:span text:style-name="T44"> </text:span><text:span text:style-name="T43">художественная выставка. Здесь, обеспокоенная </text:span><text:span text:style-name="T44">«</text:span><text:span text:style-name="T43">значительным увеличением в городе числа велосипедистов, а также распространением мотоциклов и автомобилей</text:span><text:span text:style-name="T44">» (</text:span><text:span text:style-name="T43">страшные цифры – три автомобиля, 157 велосипедов и один мотоцикл!), осенью 1909 года Симбирская городская дума приняла первые в истории</text:span><text:span text:style-name="T44"> </text:span><text:span text:style-name="T43">Ульяновска</text:span><text:span text:style-name="T44"> </text:span><text:span text:style-name="T43">правила дорожного движения. </text:span></text:p>
      <text:p text:style-name="P3"><text:span text:style-name="T43">На балкон над входом в</text:span><text:span text:style-name="T44"> </text:span><text:span text:style-name="T43">Музыкальное училище</text:span><text:span text:style-name="T44"> </text:span><text:span text:style-name="T43">трибуной</text:span><text:span text:style-name="T44"> </text:span><text:span text:style-name="T43">для ораторских выступлений в эпоху Февральской революции 1917 года. На нём же скоропостижно</text:span><text:span text:style-name="T44"> </text:span><text:span text:style-name="T43">скончался Яков Васильевич Глинка (1870 – 1950), видный российский политик, руководитель аппарата четырёх Государственных Дум в дореволюционной России. Я.В. Глинка прожил в</text:span><text:span text:style-name="T44"> </text:span><text:span text:style-name="T43">Ульяновске</text:span><text:span text:style-name="T44"> </text:span><text:span text:style-name="T43">последние двенадцать лет жизни, работая художником в Драмтеатре.</text:span></text:p>
      <text:p text:style-name="P4"/>
      <text:p text:style-name="P18"><text:soft-page-break/><draw:frame draw:style-name="fr1" draw:name="Графический объект6" text:anchor-type="as-char" svg:width="8.306cm" svg:height="4.039cm" draw:z-index="5"><draw:image xlink:href="Pictures/2000000800003E3800001E48EB92DC11.wmf" xlink:type="simple" xlink:show="embed" xlink:actuate="onLoad"/></draw:frame></text:p>
      <text:p text:style-name="P17"/>
      <text:p text:style-name="P21"><text:span text:style-name="T21">5.</text:span><text:span text:style-name="T16">Сельхозакадемия</text:span><text:span text:style-name="T17">, светло-серое здание с колоннами - одно из старейших в городе. Здание построено в стиле </text:span><text:span text:style-name="T15">русского классицизма</text:span><text:span text:style-name="T14">, он основывался на достижениях античной архитектуры, которая привлекла своей <text:s/>неразрывной связью с </text:span><text:span text:style-name="T14">искусствами, науками и ремёслами.</text:span><text:span text:style-name="T17"> Фасад здания разделён на три части шестиколонным <text:s/>портиком, который увенчан треугольным фронтоном. Крупные по отношению к фронтону колонны придают зданию ощущение лёгкости. Высокий цоколь, широкая парадная <text:s/>лестница, которую защищает цепочка прямоугольных зубчиков, создающих игру света и тени на своих плоскостях, придают ему монументальность и торжественность. <text:s/>Строилось оно для губернских присутственных мест выдающимся архитектором </text:span><text:span text:style-name="T16">Адрияном <text:s/>Дмитриевичем Захаровым</text:span><text:span text:style-name="T17"> с 1804 по 1808 год. Здание имело огромное значение в плане застройки набережной Волги. Оно заключалось в том, что здание было развёрнуто главным фасадом к Венцу. Этим было положено начало формирования парадной части </text:span><text:span text:style-name="T18">«</text:span><text:span text:style-name="T17">Верхней набережной</text:span><text:span text:style-name="T18">» </text:span><text:span text:style-name="T17">и подчёркнуто решающее значение Волги в композиционной оси города. Прежде этот архитектурный шедевр был зданием Губернской администрации. Это здание – сама история. Мимо его проходили А.С.Пушкин, с ним были знакомы Н.П.Огарёв, Н.Г.Чернышевский, декабрист И.А.Тургенев. </text:span></text:p>
      <text:p text:style-name="P22"/>
      <text:p text:style-name="P24"><draw:frame draw:style-name="fr1" draw:name="Графический объект7" text:anchor-type="as-char" svg:width="6.02cm" svg:height="3.861cm" draw:z-index="6"><draw:image xlink:href="Pictures/200000080000422500002A7A58754D82.wmf" xlink:type="simple" xlink:show="embed" xlink:actuate="onLoad"/></draw:frame></text:p>
      <text:p text:style-name="P23"/>
      <text:p text:style-name="P7"><text:span text:style-name="T12">Конструктивизм</text:span><text:span text:style-name="T16"> -</text:span><text:span text:style-name="T17"> </text:span><text:span text:style-name="T14">советский</text:span><text:span text:style-name="T18"> </text:span><text:span text:style-name="T14">авангардистский метод (направление) в</text:span><text:span text:style-name="T18"> </text:span><text:span text:style-name="T14">изобразительном </text:span><text:soft-page-break/><text:span text:style-name="T14">искусстве,</text:span><text:span text:style-name="T18"> </text:span><text:span text:style-name="T14">архитектуре,</text:span><text:span text:style-name="T18"> </text:span><text:span text:style-name="T14">фотографии</text:span><text:span text:style-name="T18"> </text:span><text:span text:style-name="T14">и</text:span><text:span text:style-name="T18"> </text:span><text:span text:style-name="T14">декоративно-прикладном искусстве, получивший развитие в</text:span><text:span text:style-name="T18"> </text:span><text:span text:style-name="T20">1920 — </text:span><text:span text:style-name="T14">первой половине</text:span><text:span text:style-name="T18"> </text:span><text:span text:style-name="T20">1930 </text:span><text:span text:style-name="T14">годов.</text:span></text:p>
      <text:p text:style-name="P19"><text:span text:style-name="T21">16 </text:span><text:span text:style-name="T17">апреля 1970 г. в Ульяновске состоялось торжественное открытие </text:span><text:span text:style-name="T16">Ленинского мемориала - памятника истории, культуры, архитектуры</text:span><text:span text:style-name="T17">, возведённого в ознаменование 100-летия В. И. Ленина на месте его рождения.</text:span></text:p>
      <text:p text:style-name="P3"><text:span text:style-name="T17">Уникальное здание Ленинского мемориала сооружено по проекту, выполненному коллективом Центрального научно-исследовательского института экспериментального проектирования (ЦНИИЭП) зрелищных зданий и спортивных сооружений под руководством доктора архитектуры Бориса Сергеевича Мезенцева инженеров:М.П.Константионва, ГГ.Исакович</text:span><text:span text:style-name="T16">, </text:span><text:span text:style-name="T17">В.А.Шульрихтернт, И.С.Рогашова, скульпторов НВ.Томского, П.И Бондаренко </text:span><text:span text:style-name="T17">методом комсомольской ударной стройки, к 100 – летию со дня рождения <text:s/>В.И.(Ульянова) Ленина в стиле конструктивизма.</text:span></text:p>
      <text:p text:style-name="P2">Авторам проекта удалось найти оригинальное решение задачи возведения здания с многофункциональным назначением: музейным, учебным, зрелищным.</text:p>
      <text:p text:style-name="P2">Совместное расположение Музея-мемориала В. И. Ленина, Общественно-политического центра, Большого концертного зала в одном архитектурном объёме позволяет комплексно эксплуатировать огромное сооружение Мемориала, полезная площадь которого составляет 19,2 тысячи квадратных метров, а его объём - 133,1 тысячи кубических метров. Приподнятое на пятидесяти 7,5 метровых колоннах здание образует внутренний дворик. Здесь располагаются сохранённые и отреставрированные дома, связанные с рождением и ранним детством Владимира Ульянова. Это здание является украшением нашего города.</text:p>
      <text:p text:style-name="P1"/>
      <text:p text:style-name="P10"><draw:frame draw:style-name="fr1" draw:name="Графический объект8" text:anchor-type="as-char" svg:width="6.731cm" svg:height="4.496cm" draw:z-index="7"><draw:image xlink:href="Pictures/2000000800003EBC000029F6C81AAEBA.wmf" xlink:type="simple" xlink:show="embed" xlink:actuate="onLoad"/></draw:frame></text:p>
      <text:p text:style-name="P9"/>
      <text:p text:style-name="P30"><text:span text:style-name="T22">2. «</text:span><text:span text:style-name="T16">Тарелка</text:span><text:span text:style-name="T19">» </text:span><text:span text:style-name="T16">УлГТУ.</text:span><text:span text:style-name="T17"> В 1991 году был сдан в эксплуатацию киноконцертный зал Ульяновского государственного технического университета на 800 мест. Вся основная творческая деятельность студентов переместилась туда. По своему архитектурному виду киноконцертный зал получил второе название </text:span><text:span text:style-name="T18">«</text:span><text:span text:style-name="T17">Тарелка</text:span><text:span text:style-name="T18">», </text:span><text:span text:style-name="T17">которое теперь уже стало его </text:span><text:soft-page-break/><text:span text:style-name="T17">визитной карточкой.</text:span></text:p>
      <text:p text:style-name="P30"><text:span text:style-name="T17">И вот уже много лет в </text:span><text:span text:style-name="T18">«</text:span><text:span text:style-name="T17">Тарелке</text:span><text:span text:style-name="T18">» </text:span><text:span text:style-name="T17">действует студенческий клуб - Центр культуры и досуга студентов (ЦКД </text:span><text:span text:style-name="T18">«</text:span><text:span text:style-name="T17">Полэкс</text:span><text:span text:style-name="T18">»). </text:span><text:span text:style-name="T17">Вся деятельность по организации художественной самодеятельности и организации досуга студентов осуществляется Центром. Деятельность ЦКД </text:span><text:span text:style-name="T18">«</text:span><text:span text:style-name="T17">Полэкс</text:span><text:span text:style-name="T18">» </text:span><text:span text:style-name="T17">включает в себя две составляющие: организацию художественной самодеятельности и организацию культурно-массовых мероприятий.</text:span></text:p>
      <text:p text:style-name="P30"><text:span text:style-name="T17">В ЦКД </text:span><text:span text:style-name="T18">«</text:span><text:span text:style-name="T17">Полэкс</text:span><text:span text:style-name="T18">» </text:span><text:span text:style-name="T17">действует множество кружков и студий художественной самодеятельности, в которых занимаются более 200 студентов и сотрудников.</text:span></text:p>
      <text:p text:style-name="P31"/>
      <text:p text:style-name="P10"><draw:frame draw:style-name="fr1" draw:name="Графический объект9" text:anchor-type="as-char" svg:width="7.468cm" svg:height="4.978cm" draw:z-index="8"><draw:image xlink:href="Pictures/200000080000422500002C228C4B2318.wmf" xlink:type="simple" xlink:show="embed" xlink:actuate="onLoad"/></draw:frame></text:p>
      <text:p text:style-name="P32"><text:s text:c="3"/><text:line-break/></text:p>
      <text:p text:style-name="P33"><text:span text:style-name="T12">Модерн - </text:span><text:span text:style-name="T14">слово французское, означает </text:span><text:span text:style-name="T20">«</text:span><text:span text:style-name="T14">новейший</text:span><text:span text:style-name="T20">», «</text:span><text:span text:style-name="T14">современный</text:span><text:span text:style-name="T20">». </text:span><text:span text:style-name="T14">Архитекторы, работавшие в этом стиле, противопоставляли живопись и разнообразие своих композиций мёртвому академизму.</text:span></text:p>
      <text:p text:style-name="P20"><text:span text:style-name="T37">1.</text:span><text:span text:style-name="T36">Кинотеатр </text:span><text:span text:style-name="T38">«</text:span><text:span text:style-name="T36">Художественный</text:span><text:span text:style-name="T39">», <text:s/></text:span><text:span text:style-name="T35">старейший из сохранившихся кинотеатров Ульяновска, <text:s/>был построен еще тогда, когда город назывался Симбирском. Весной 1912 года архитектор Федор Ливчак начал реализовывать проект </text:span><text:span text:style-name="T39">«</text:span><text:span text:style-name="T35">электротеатра</text:span><text:span text:style-name="T39">», </text:span><text:span text:style-name="T35">как его тогда называли. Ливчак строил здание в своем любимом стиле модерн, хотя название новое заведение получило в честь другого архитектурного стиля – </text:span><text:span text:style-name="T39">«</text:span><text:span text:style-name="T35">Ампир</text:span><text:span text:style-name="T39">». </text:span><text:span text:style-name="T35">Это было помещение с фойе и кинозалом, а также с магазинами и даже парикмахерской. Он считался лучшим </text:span><text:span text:style-name="T39">«</text:span><text:span text:style-name="T35">синематографом</text:span><text:span text:style-name="T39">» </text:span><text:span text:style-name="T35">Симбирска. В 1921 году в кинотеатре случился пожар. Открылся он спустя шесть лет уже с названием </text:span><text:span text:style-name="T39">«</text:span><text:span text:style-name="T35">Художественный</text:span><text:span text:style-name="T39">». </text:span><text:span text:style-name="T35">В 1980 году тут сделали ремонт, а уже в начале нынешнего столетия в кинотеатре установили современное оборудование.</text:span></text:p>
      <text:p text:style-name="P34"><text:soft-page-break/><draw:frame draw:style-name="fr1" draw:name="Графический объект10" text:anchor-type="as-char" svg:width="6.528cm" svg:height="4.648cm" draw:z-index="9"><draw:image xlink:href="Pictures/200000080000422500002F3B78932609.wmf" xlink:type="simple" xlink:show="embed" xlink:actuate="onLoad"/></draw:frame></text:p>
      <text:p text:style-name="P7"><text:span text:style-name="T32">2.</text:span><text:span text:style-name="T29">Бывший дом врача П.</text:span><text:span text:style-name="T31"> </text:span><text:span text:style-name="T29">С.</text:span><text:span text:style-name="T31"> </text:span><text:span text:style-name="T29">Петрова</text:span></text:p>
      <text:p text:style-name="P15"><text:span text:style-name="T28">Проект 1911 года реконструкции жилого дома врача Симбирского уездного земства П.</text:span><text:span text:style-name="T30"> </text:span><text:span text:style-name="T28">С.</text:span><text:span text:style-name="T30"> </text:span><text:span text:style-name="T28">Петрова составил А.</text:span><text:span text:style-name="T30"> </text:span><text:span text:style-name="T28">А.</text:span><text:span text:style-name="T30"> </text:span><text:span text:style-name="T28">Шодэ. Построенный в 1878 году </text:span><text:span text:style-name="T30">«</text:span><text:span text:style-name="T28">деревянный на подвальном этаже дом</text:span><text:span text:style-name="T30">» </text:span><text:span text:style-name="T28">располагался на усадьбе в Зотовском переулке (ныне пер.</text:span><text:span text:style-name="T30"> </text:span><text:span text:style-name="T28">Кузнецова, 14).</text:span></text:p>
      <text:p text:style-name="P25"><text:span text:style-name="T28">Архитектор ориентировался на каноны популярного в то время стиля модерн — асимметричный уличный фасад, рельефная пластика стен с выступами и углублениями. Дом был облицован кирпичом, углы обработаны огибающими рустованными лопатками, фриз оформлен нишами. Со стороны двора был пристроен двухэтажный деревянный объём, оштукатуренный с имитацией под кирпичную кладку, на уровне второго этажа находилась застеклённая балконная дверь. Именно эта </text:span><text:span text:style-name="T30">«</text:span><text:span text:style-name="T28">дворовая</text:span><text:span text:style-name="T30">» </text:span><text:span text:style-name="T28">пристройка с мезонином, завершающаяся шатровой башенкой с декоративным узорчатым металлическим гребнем, придала зданию особую выразительность. Одновременно с домом в дворовой части усадьбы по проекту А.</text:span><text:span text:style-name="T30"> </text:span><text:span text:style-name="T28">А.</text:span><text:span text:style-name="T30"> </text:span><text:span text:style-name="T28">Шодэ были выстроены деревянные холодные службы.</text:span><text:span text:style-name="T24">.</text:span></text:p>
      <text:p text:style-name="P25"><text:span text:style-name="T33">В 1980-е годы в здании размещались Дом архитектора, клуб деловых людей, затем кафе, МП</text:span><text:span text:style-name="T34"> «</text:span><text:span text:style-name="T33">Универсал</text:span><text:span text:style-name="T34">», </text:span><text:span text:style-name="T33">страховая компания </text:span><text:span text:style-name="T34">«</text:span><text:span text:style-name="T33">Дина</text:span><text:span text:style-name="T34">». </text:span><text:span text:style-name="T33">В настоящее время — офисное здание.</text:span></text:p>
      <text:p text:style-name="P28">В 1993 году в пожаре были уничтожены мансарда и верхняя кровля здания. В результате реконструкции здания в середине 1990-х годов облик дома заметно изменился.</text:p>
      <text:p text:style-name="P27"><draw:frame draw:style-name="fr1" draw:name="Графический объект11" text:anchor-type="as-char" svg:width="6.833cm" svg:height="4.521cm" draw:z-index="10"><draw:image xlink:href="Pictures/2000000800003FAA00002A2B66C4D926.wmf" xlink:type="simple" xlink:show="embed" xlink:actuate="onLoad"/></draw:frame></text:p>
      <text:p text:style-name="P35"><text:span text:style-name="T45">3.«</text:span><text:span text:style-name="T46">Здание общества взаимного кредита1910 г.</text:span></text:p>
      <text:p text:style-name="P36"><text:soft-page-break/></text:p>
      <text:p text:style-name="P35"><text:span text:style-name="T40">История здания, с 1900 г. принадлежавшего Симбирскому отделению Общества взаимного кредита, прослеживается с 1870-х гг., когда купец И.С. Бабушкин построил на усадьбе каменный двухэтажный дом и угловой флигель.</text:span><text:span text:style-name="T41"> </text:span><text:span text:style-name="T40">В соответствии с проектом, составленным в 1912 г. архитектором Ф.О. Ливчаком в стиле модерн, к существующему дому была возведена двухэтажная пристройка. По-новому были оформлены фасады.</text:span><text:span text:style-name="T41"> </text:span><text:span text:style-name="T40">Широкие окна первого этажа сочетаются с узкими дверными проёмами между ними. Стены первого этажа и частично верхнего – гладкие. От уровня окон до фриза второго этажа стена украшена майоликовой плиткой сиреневого цвета. Угол здания оформлен </text:span><text:span text:style-name="T41">«</text:span><text:span text:style-name="T40">висячим</text:span><text:span text:style-name="T41">» </text:span><text:span text:style-name="T40">эркером, завершённым куполом со шпилем - такой приём был характерен для городской застройки Петербурга.<text:line-break/>Симбирское окружное отделение Общества взаимного поземельного кредита осуществляло </text:span><text:span text:style-name="T40">деятельность до 1918 г. Кроме размещения конторы Общества дом использовался как доходный. Помещения первого этажа занимали магазины товариществ </text:span><text:span text:style-name="T41">«</text:span><text:span text:style-name="T40">Оборот</text:span><text:span text:style-name="T41">» </text:span><text:span text:style-name="T40">и </text:span><text:span text:style-name="T41">«</text:span><text:span text:style-name="T40">Проводник</text:span><text:span text:style-name="T41">», </text:span><text:span text:style-name="T40">К.Ш.</text:span><text:span text:style-name="T41"> </text:span><text:span text:style-name="T40">Абушева, С.П. Иванова, Г.Д.</text:span><text:span text:style-name="T41"> </text:span><text:span text:style-name="T40">Фейш, П.В.</text:span><text:span text:style-name="T41"> </text:span><text:span text:style-name="T40">Григорьева, М.Р.</text:span><text:span text:style-name="T41"> </text:span><text:span text:style-name="T40">Алмазова. В настоящее время в здании располагается Ульяновский центр научно-технической информации и ряд других организаций.<text:line-break/></text:span><text:span text:style-name="T42">        </text:span><text:span text:style-name="T40">В 20-30-е гг. ХХ в. был утрачен шпиль с кадуцеем над фронтоном ризалита, вазы с южного фронтона, растительный декор фриза башни и арочного проёма углового входа. В конце 60-х гг. ХХ в. заложен вход со стороны ул. Дмитрия Ульянова. Лестничный пролёт закрыт междуэтажным перекрытием, образовав новое помещение на втором этаже. Со стороны северного дворового фасада сделан новый тамбур входа в подвал из силикатного кирпича. В 70-е гг. ХХ в. заложены три входа по ул. Гончарова и угловой вход. В 90-е гг. ХХ в. построен новый тамбур входа в подвал южного крыла. Утрачены лепные сандрики второго этажа (пять). В 2003 г. со стороны ул. Дмитрия Ульянова сделан новый вход в подвал под металлическим навесом. В 2007 г. утрачен картуш и растительный декор ризалита (фрагменты хранятся в музее </text:span><text:span text:style-name="T41">«</text:span><text:span text:style-name="T40">Градостроительство и архитектура Симбирска-Ульяновска</text:span><text:span text:style-name="T41">» </text:span><text:span text:style-name="T40">ФГУК ГИММЗ </text:span><text:span text:style-name="T41">«</text:span><text:span text:style-name="T40">Родина В.И. Ленина</text:span><text:span text:style-name="T41">»). </text:span><text:span text:style-name="T40">В настоящее время утрачена большая часть сандриков второго этажа, часть лепных деталей с растительными мотивами между окнами второго этажа, лепные детали карниза.</text:span><text:span text:style-name="T41"> </text:span></text:p>
      <text:p text:style-name="P37"><text:soft-page-break/><draw:frame draw:style-name="fr1" draw:name="Графический объект12" text:anchor-type="as-char" svg:width="6.248cm" svg:height="4.445cm" draw:z-index="11"><draw:image xlink:href="Pictures/2000000800002E820000211362A64BEC.wmf" xlink:type="simple" xlink:show="embed" xlink:actuate="onLoad"/></draw:frame></text:p>
      <text:p text:style-name="P11"/>
      <text:p text:style-name="P12">Литература:</text:p>
      <text:p text:style-name="P13"><text:span text:style-name="T25"><text:s/></text:span><text:span text:style-name="T26">Аржанцев, Б. В. Архитектурная летопись Симбирска</text:span><text:span text:style-name="T27"> : (</text:span><text:span text:style-name="T26">вторая половина XVII – начало XX вв.) / Б. В. Аржанцев, М. Г. Митропольская. – Ульяновск : Симбирская книга, 1994. – 208 с.</text:span></text:p>
      <text:p text:style-name="P13"><text:span text:style-name="T26">Аржанцев, Б. В. Архитектурно-исторические образы Симбирска</text:span><text:span text:style-name="T27"> / </text:span><text:span text:style-name="T26">Б. В. Аржанцев.</text:span><text:span text:style-name="T27"> – </text:span><text:span text:style-name="T26">Ульяновск : Печатный Двор, 2003. – 168 с.</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2" svg:font-family="Tahoma"/>
    <style:font-face style:name="Times New Roman1" svg:font-family="'Times New Roman'" style:font-family-generic="roman"/>
    <style:font-face style:name="Times New Roman CYR" svg:font-family="'Times New Roman CYR'" style:font-family-generic="roman"/>
    <style:font-face style:name="Calibri" svg:font-family="Calibri"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M10S</meta:editing-duration>
    <meta:editing-cycles>6</meta:editing-cycles>
    <meta:generator>OpenOffice.org/3.3$Win32 OpenOffice.org_project/330m20$Build-9567</meta:generator>
    <dc:date>2022-01-23T17:06:31.46</dc:date>
    <meta:document-statistic meta:table-count="0" meta:image-count="12" meta:object-count="0" meta:page-count="11" meta:paragraph-count="56" meta:word-count="2312" meta:character-count="17930"/>
    <meta:user-defined meta:name="Info 1"/>
    <meta:user-defined meta:name="Info 2"/>
    <meta:user-defined meta:name="Info 3"/>
    <meta:user-defined meta:name="Info 4"/>
  </office:meta>
</office:document-meta>
</file>